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7.488cm" fo:margin-left="4.667cm" fo:margin-right="4.844cm" table:align="margins"/>
    </style:style>
    <style:style style:name="Tableau1.A" style:family="table-column">
      <style:table-column-properties style:column-width="0.66cm" style:rel-column-width="5775*"/>
    </style:style>
    <style:style style:name="Tableau1.B" style:family="table-column">
      <style:table-column-properties style:column-width="0.503cm" style:rel-column-width="4400*"/>
    </style:style>
    <style:style style:name="Tableau1.G" style:family="table-column">
      <style:table-column-properties style:column-width="4.314cm" style:rel-column-width="37760*"/>
    </style:style>
    <style:style style:name="Tableau1.1" style:family="table-row">
      <style:table-row-properties style:min-row-height="0.503cm"/>
    </style:style>
    <style:style style:name="Tableau1.A1" style:family="table-cell">
      <style:table-cell-properties style:vertical-align="middle"/>
    </style:style>
    <style:style style:name="Tableau1.A3" style:family="table-cell">
      <style:table-cell-properties style:vertical-align="middle" fo:padding="0cm" fo:border-left="none" fo:border-right="none" fo:border-top="none" fo:border-bottom="0.018cm solid #000000"/>
    </style:style>
    <style:style style:name="Tableau1.A5" style:family="table-cell">
      <style:table-cell-properties style:vertical-align="middle" fo:padding="0.049cm" fo:border-left="none" fo:border-right="none" fo:border-top="none" fo:border-bottom="0.018cm solid #000000"/>
    </style:style>
    <style:style style:name="Tableau1.24" style:family="table-row">
      <style:table-row-properties style:min-row-height="0.45cm"/>
    </style:style>
    <style:style style:name="P1" style:family="paragraph" style:parent-style-name="Standard">
      <style:paragraph-properties fo:margin-top="0cm" fo:margin-bottom="0.499cm" fo:text-align="center" style:justify-single-word="false"/>
      <style:text-properties fo:color="#cc0033" fo:font-size="14pt"/>
    </style:style>
    <style:style style:name="P2" style:family="paragraph" style:parent-style-name="Text_20_body" style:list-style-name="L1">
      <style:text-properties fo:color="#cc0033" fo:font-size="14pt" style:text-underline-style="solid" style:text-underline-width="auto" style:text-underline-color="font-color"/>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2">
      <style:paragraph-properties fo:margin-top="0cm" fo:margin-bottom="0cm" fo:text-align="justify" style:justify-single-word="false"/>
    </style:style>
    <style:style style:name="P6" style:family="paragraph" style:parent-style-name="Text_20_body" style:list-style-name="L2"/>
    <style:style style:name="P7" style:family="paragraph" style:parent-style-name="Text_20_body">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3"/>
    <style:style style:name="P10" style:family="paragraph" style:parent-style-name="Text_20_body">
      <style:paragraph-properties fo:text-align="justify" style:justify-single-word="false"/>
      <style:text-properties fo:font-weight="bold"/>
    </style:style>
    <style:style style:name="P11" style:family="paragraph" style:parent-style-name="List_20_Contents">
      <style:paragraph-properties fo:margin-left="0cm" fo:margin-right="0cm" fo:text-align="justify" style:justify-single-word="false" fo:text-indent="0cm" style:auto-text-indent="false"/>
    </style:style>
    <style:style style:name="P12" style:family="paragraph" style:parent-style-name="List_20_Contents" style:list-style-name="L4"/>
    <style:style style:name="P13" style:family="paragraph" style:parent-style-name="List_20_Contents">
      <style:paragraph-properties fo:margin-left="0cm" fo:margin-right="0cm" fo:text-indent="0cm" style:auto-text-indent="false"/>
    </style:style>
    <style:style style:name="P14" style:family="paragraph" style:parent-style-name="List_20_Contents">
      <style:paragraph-properties fo:margin-left="0cm" fo:margin-right="0cm" fo:margin-top="0cm" fo:margin-bottom="0.499cm" fo:text-align="justify" style:justify-single-word="false" fo:text-indent="0cm" style:auto-text-indent="false"/>
    </style:style>
    <style:style style:name="P15" style:family="paragraph" style:parent-style-name="Text_20_body" style:list-style-name="L5">
      <style:paragraph-properties fo:text-align="justify" style:justify-single-word="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text-align="end" style:justify-single-word="false"/>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end" style:justify-single-word="false"/>
      <style:text-properties style:text-underline-style="none"/>
    </style:style>
    <style:style style:name="P20" style:family="paragraph" style:parent-style-name="Text_20_body">
      <style:text-properties fo:font-weight="bold"/>
    </style:style>
    <style:style style:name="P21" style:family="paragraph" style:parent-style-name="Standard">
      <style:paragraph-properties fo:margin-top="0cm" fo:margin-bottom="0.499cm" fo:text-align="center" style:justify-single-word="false"/>
    </style:style>
    <style:style style:name="T1" style:family="text">
      <style:text-properties fo:font-style="italic"/>
    </style:style>
    <style:style style:name="T2" style:family="text">
      <style:text-properties fo:font-size="10pt" fo:font-style="italic"/>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fr1" style:family="graphic" style:parent-style-name="OLE">
      <style:graphic-properties style:vertical-pos="top" style:vertical-rel="paragraph" style:horizontal-pos="center" style:horizontal-rel="paragraph"/>
    </style:style>
    <style:style style:name="Sect1" style:family="section">
      <style:section-properties fo:margin-left="0cm" fo:margin-right="0cm" style:editable="false">
        <style:columns fo:column-count="0"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jet d'Amiens, 2001.</text:p>
      <text:list text:style-name="L1">
        <text:list-header>
          <text:p text:style-name="P2">Réponses</text:p>
        </text:list-header>
      </text:list>
      <text:p text:style-name="P3">1) Dans l'activité de calcul rapide proposée, quelles sont les procédures de résolution attendues par le maître ?</text:p>
      <text:p text:style-name="P3">Dans la majorité des calculs, l'utilisation de la <text:span text:style-name="T1">règle des zéros</text:span> (ou la <text:span text:style-name="T1">règle des zéros généralisée</text:span>) et la connaissance des tables de multiplication permet de conclure : dans l'exemple du calcul de <text:span text:style-name="T1">6 </text:span><text:span text:style-name="T2">x</text:span><text:span text:style-name="T1"> 20</text:span>, la connaissance des tables donne <text:span text:style-name="T1">6 </text:span><text:span text:style-name="T2">x</text:span><text:span text:style-name="T1"> 2 = 12</text:span> et la <text:span text:style-name="T1">règle des zéros</text:span> achève le calcul.</text:p>
      <text:p text:style-name="P3">Remarque : la <text:span text:style-name="T1">règle des zéros</text:span> stipule que pour multiplier un nombre entier par <text:span text:style-name="T1">10</text:span>, il suffit d'adjoindre un <text:span text:style-name="T1">0</text:span> à droite de l'écriture chiffrée de ce nombre ; lorsque cette règle est réitérée dans un même calcul, on parle de la <text:span text:style-name="T1">règle des zéros généralisée</text:span>.</text:p>
      <text:p text:style-name="P4">Deux des calculs ne relèvent cependant pas de cette procédure ... </text:p>
      <text:p text:style-name="P3">Pour <text:span text:style-name="T1">25 </text:span><text:span text:style-name="T2">x</text:span><text:span text:style-name="T1"> 400</text:span>, <text:span text:style-name="T1">25 </text:span><text:span text:style-name="T2">x</text:span><text:span text:style-name="T1"> 4</text:span> ne fait pas partie des tables usuelles de multiplication, mais peut être calculé soit par utilisation des doubles (le double de <text:span text:style-name="T1">25</text:span> est <text:span text:style-name="T1">50</text:span> et le double de <text:span text:style-name="T1">50</text:span> est <text:span text:style-name="T1">100</text:span>, qui est aussi quadruple de <text:span text:style-name="T1">25</text:span>), soit par addition itérée (<text:span text:style-name="T1">25</text:span> et <text:span text:style-name="T1">25</text:span>, <text:span text:style-name="T1">50</text:span> ; <text:span text:style-name="T1">50</text:span> et <text:span text:style-name="T1">25</text:span>, <text:span text:style-name="T1">75 </text:span><text:span text:style-name="T3">; </text:span>et <text:span text:style-name="T1">75</text:span> et <text:span text:style-name="T1">25</text:span>, <text:span text:style-name="T1">100</text:span>).</text:p>
      <text:p text:style-name="P3">Pour <text:span text:style-name="T1">12 </text:span><text:span text:style-name="T2">x</text:span><text:span text:style-name="T1"> 30</text:span>, <text:span text:style-name="T1">12 </text:span><text:span text:style-name="T2">x</text:span><text:span text:style-name="T1"> 3</text:span> ne fait pas partie des tables usuelles de multiplication, mais peut être calculé par addition itérée (<text:span text:style-name="T1">12</text:span> et <text:span text:style-name="T1">12</text:span>, <text:span text:style-name="T1">24</text:span> ; <text:span text:style-name="T1">24</text:span> et <text:span text:style-name="T1">12</text:span>, <text:span text:style-name="T1">36</text:span>).</text:p>
      <text:p text:style-name="P3">Remarque : la table de <text:span text:style-name="T1">n</text:span> (<text:span text:style-name="T1">n</text:span> étant un entier naturel) est l'ensemble des calculs des produits <text:span text:style-name="T1">1 </text:span><text:span text:style-name="T2">x</text:span><text:span text:style-name="T1"> n</text:span>, <text:span text:style-name="T1">2 </text:span><text:span text:style-name="T2">x</text:span><text:span text:style-name="T1"> n</text:span>, ... jusqu'à <text:span text:style-name="T1">9 </text:span><text:span text:style-name="T2">x</text:span><text:span text:style-name="T1"> n</text:span>, (voire <text:span text:style-name="T1">10 x n</text:span> quelquefois) ; les tables usuelles sont celles des nombres entiers de <text:span text:style-name="T1">1</text:span> à <text:span text:style-name="T1">10</text:span>.</text:p>
      <text:p text:style-name="P3">Formulez deux arguments qui permettent de juger de la pertinence de l'activité ? </text:p>
      <text:p text:style-name="P4">Pertinence ... </text:p>
      <text:p text:style-name="P4">Les exemples choisis (hormis les deux exemples cités ci-haut) peuvent tous être résolu par la même procédure de résolution visée.</text:p>
      <text:list text:style-name="L2">
        <text:list-item>
          <text:list>
            <text:list-header>
              <text:p text:style-name="P5">- Le fait que l'activité soit en temps limité impose l'utilisation de procédures expertes (dont la procédure de résolution visée).</text:p>
              <text:p text:style-name="P6">- La procédure de résolution visée est revisitée dans la suite de la séquence.</text:p>
            </text:list-header>
          </text:list>
        </text:list-item>
      </text:list>
      <text:p text:style-name="Text_20_body">Quelles sont les propriétés explicitement ou implicitement utilisées par les élèves ?</text:p>
      <text:p text:style-name="P7">Pour répondre à cette question, voici le détail du calcul de <text:span text:style-name="T1">20 </text:span><text:span text:style-name="T2">x</text:span><text:span text:style-name="T1"> 80</text:span> : </text:p>
      <text:list text:style-name="L3">
        <text:list-header>
          <text:p text:style-name="P8"><text:span text:style-name="T1">20 </text:span><text:span text:style-name="T2">x</text:span><text:span text:style-name="T1"> 80 = (2 </text:span><text:span text:style-name="T2">x</text:span><text:span text:style-name="T1"> 10) </text:span><text:span text:style-name="T2">x</text:span><text:span text:style-name="T1"> (8 </text:span><text:span text:style-name="T2">x</text:span><text:span text:style-name="T1"> 10)</text:span> [<text:span text:style-name="T4">décomposition multiplicative</text:span> de <text:span text:style-name="T1">20</text:span> et de <text:span text:style-name="T1">80</text:span>] ;</text:p>
          <text:list>
            <text:list-header>
              <text:p text:style-name="P8">= <text:span text:style-name="T1">2 </text:span><text:span text:style-name="T2">x</text:span><text:span text:style-name="T1"> 10 </text:span><text:span text:style-name="T2">x</text:span><text:span text:style-name="T1"> 8 </text:span><text:span text:style-name="T2">x</text:span><text:span text:style-name="T1"> 10</text:span> [utilisation de <text:span text:style-name="T4">l'associativité de la multiplication</text:span>] ;</text:p>
              <text:p text:style-name="P8">= <text:span text:style-name="T1">2 </text:span><text:span text:style-name="T2">x</text:span><text:span text:style-name="T1"> 8 </text:span><text:span text:style-name="T2">x</text:span><text:span text:style-name="T1"> 10 </text:span><text:span text:style-name="T2">x</text:span><text:span text:style-name="T1"> 10</text:span> [utilisation de <text:span text:style-name="T4">la commutativité de la multiplication</text:span>] ;</text:p>
              <text:p text:style-name="P8">= <text:span text:style-name="T1">(2 </text:span><text:span text:style-name="T2">x</text:span><text:span text:style-name="T1"> 8) </text:span><text:span text:style-name="T2">x</text:span><text:span text:style-name="T1"> (10 </text:span><text:span text:style-name="T2">x</text:span><text:span text:style-name="T1"> 10)</text:span> [utilisation de <text:span text:style-name="T4">l'associativité de la multiplication</text:span>] ;</text:p>
              <text:p text:style-name="P8">= <text:span text:style-name="T1">16 </text:span><text:span text:style-name="T2">x</text:span><text:span text:style-name="T1"> 100</text:span> ;</text:p>
              <text:p text:style-name="P9">= <text:span text:style-name="T1">1600</text:span>.</text:p>
            </text:list-header>
          </text:list>
        </text:list-header>
      </text:list>
      <text:p text:style-name="Text_20_body">2) Quelle est la propriété visée au travers de ces quatre problèmes ?</text:p>
      <text:p text:style-name="P3">La propriété visée est celle de la distributivité de la multiplication sur l'addition, i.e. <text:span text:style-name="T1">(a + b) </text:span><text:span text:style-name="T2">x</text:span><text:span text:style-name="T1"> c = a </text:span><text:span text:style-name="T2">x</text:span><text:span text:style-name="T1"> c + b </text:span><text:span text:style-name="T2">x</text:span><text:span text:style-name="T1"> c</text:span>.</text:p>
      <text:p text:style-name="P3">3) Lors du bilan, sur quoi le maître va-t-il insister ?</text:p>
      <text:p text:style-name="P3">L'élève a le choix entre le calcul d'une expression développée et celui d'une expression factorisée. Le maître va alors insister sur l'intérêt principal de l'écriture factorisée, à savoir, de transformer un calcul contenant plusieurs multiplications en un calcul qui n'en contient qu'une.</text:p>
      <text:p text:style-name="P3">Remarque : Dans l'égalité <text:span text:style-name="T1">(a + b) </text:span><text:span text:style-name="T2">x</text:span><text:span text:style-name="T1"> c = a </text:span><text:span text:style-name="T2">x</text:span><text:span text:style-name="T1"> c + b </text:span><text:span text:style-name="T2">x</text:span><text:span text:style-name="T1"> c</text:span>, l'écriture factorisée est <text:span text:style-name="T1">(a + b) </text:span><text:span text:style-name="T2">x</text:span><text:span text:style-name="T1"> c</text:span> et l'écriture développée est <text:span text:style-name="T1">a </text:span><text:span text:style-name="T2">x</text:span><text:span text:style-name="T1"> c + b </text:span><text:span text:style-name="T2">x</text:span><text:span text:style-name="T1"> c</text:span>.</text:p>
      <text:p text:style-name="P3">4) Le travail de groupe proposé en phase 1 vous paraît-il justifié ?</text:p>
      <text:p text:style-name="P4"><text:span text:style-name="T4">Avantages</text:span> : </text:p>
      <text:p text:style-name="P4">- Peu de groupes donc peu d'affiches à gérer.</text:p>
      <text:p text:style-name="P3">- Le travail en groupe permet de laisser les élèves échanger des idées et donc de voir apparaître le calcul de l'expression factorisée, lequel pourrait servir de point de départ du débat lors de la mise en commun.</text:p>
      <text:p text:style-name="P4"><text:span text:style-name="T4">Inconvénients</text:span> : </text:p>
      <text:p text:style-name="P4">- Peu de groupes donc moins de chance de voir apparaître les deux procédures attendues (celle utilisant l'écriture factorisée et celle utilisant l'écriture développée).</text:p>
      <text:p text:style-name="Text_20_body">- Trop d'élèves par groupe pour pouvoir espérer un travail de chacun.</text:p>
      <text:p text:style-name="P10">Questions relatives à la séquence du jeudi 16 mars 2000 (annexe 2).</text:p>
      <text:p text:style-name="P3">5) Quel est l'objectif principal du maître pour cette séquence ?</text:p>
      <text:p text:style-name="P3">Il s'agit de l'utilisation de la distributivité de la multiplication sur l'addition.</text:p>
      <text:p text:style-name="P3">6) Quelles observations l'enseignant cherche-t-il à faire expliciter par les élèves lors de la phase 1 de l'activité ?</text:p>
      <text:p text:style-name="P4">Observations à faire expliciter par les élèves lors de la phase 1 de l'activité ... </text:p>
      <text:p text:style-name="P4">La mise en évidence d'un facteur commun (en rouge au tableau).</text:p>
      <text:p text:style-name="P3">L'intérêt de transformer un calcul contenant plusieurs multiplications en un calcul qui n'en contient qu'une.</text:p>
      <text:p text:style-name="P3">7) La fiche polycopiée propose trois exercices plus un exercice du fichier en usage dans la classe. Décrivez un exercice qui pourrait se trouver dans ce fichier et qui soit bien sûr différent des trois qui figurent déjà dans cette fiche.</text:p>
      <text:p text:style-name="P3"><text:span text:style-name="T4">Quelques exemples</text:span> : </text:p>
      <text:p text:style-name="P11">a) Dans un autre cadre, par exemple en géométrie sur un calcul d'aire ... Evaluer le nombre de petits carreaux orangés dans la figure ci-dessous : </text:p>
      <text:list text:style-name="L4">
        <text:list-header>
          <text:p text:style-name="P12"/>
          <text:p text:style-name="P12"><draw:frame draw:style-name="fr1" draw:name="Objet1" text:anchor-type="paragraph" svg:width="15.595cm" svg:height="7.504cm" draw:z-index="0"><draw:object xlink:href="./Object 1" xlink:type="simple" xlink:show="embed" xlink:actuate="onLoad"/><draw:image xlink:href="./ObjectReplacements/Object 1" xlink:type="simple" xlink:show="embed" xlink:actuate="onLoad"/></draw:frame></text:p>
        </text:list-header>
      </text:list>
      <text:p text:style-name="P13"><text:tab/><text:tab/>[Mise en facteur de <text:span text:style-name="T1">6</text:span>.] </text:p>
      <text:p text:style-name="P14">b) Dans un calcul moins stéréotypé (où le terme à mettre en facteur n'est pas toujours situé à gauche des produits ou à droite des produits, mais de part et d'autre), par exemple <text:span text:style-name="T1">(11 </text:span><text:span text:style-name="T2">x</text:span><text:span text:style-name="T1"> 42) + (42 </text:span><text:span text:style-name="T2">x</text:span><text:span text:style-name="T1"> 61) + (4 </text:span><text:span text:style-name="T2">x</text:span><text:span text:style-name="T1"> 42 </text:span><text:span text:style-name="T2">x</text:span><text:span text:style-name="T1"> 7) = 42 </text:span><text:span text:style-name="T2">x</text:span><text:span text:style-name="T1"> .....</text:span></text:p>
      <text:p text:style-name="P14"><text:span text:style-name="T1"><text:tab/><text:tab/></text:span>[Mise en facteur de <text:span text:style-name="T1">42</text:span>.] </text:p>
      <text:p text:style-name="P3">8) Donnez deux arguments qui pourraient justifier la réalisation de ce polycopié à ce moment-ci de la séquence.</text:p>
      <text:p text:style-name="P3">Tout d'abord, il semble important de souligner q'il est temps pour le maître de présenter une évaluation individuelle de l'élève.</text:p>
      <text:p text:style-name="P4">L'enseignant veut également savoir si l'élève est capable </text:p>
      <text:p text:style-name="P4">- d'imiter un certain type de calcul en ligne utilisant la décomposition canonique de l'un des termes (voire des deux) d'un produit et la distributivité de la multiplication sur l'addition, [exercice 1]</text:p>
      <text:p text:style-name="P4">- d'utiliser la mise en facteur proposée en phase 1, [exercice 2]</text:p>
      <text:p text:style-name="P3">- d'utiliser la mise en facteur dans la résolution d'un problème littéral. [exercice 3]</text:p>
      <text:p text:style-name="P3">Il n'est pas nécessaire de relater les défauts d'un tel polycopié ...</text:p>
      <text:p text:style-name="P10">Questions relatives à la séquence du lundi 20 mars 2000 (annexe 3).</text:p>
      <text:p text:style-name="P3">9) Dans l'activité de calcul rapide proposée, quelles sont les procédures de résolution attendues par le maître ? Pouvez-vous formuler deux arguments qui permettent de juger de la pertinence de l'activité ?</text:p>
      <text:p text:style-name="P3">Dans chacun des calculs, une décomposition canonique du multiplicande et l'utilisation de la propriété de distributivité de la multiplication sur l'addition permet d'obtenir le résultat escompté : dans l'exemple du calcul de <text:span text:style-name="T1">8 </text:span><text:span text:style-name="T2">x</text:span><text:span text:style-name="T1"> 12</text:span>, <text:span text:style-name="T1">8 </text:span><text:span text:style-name="T2">x</text:span><text:span text:style-name="T1"> 12 = 8 </text:span><text:span text:style-name="T2">x</text:span><text:span text:style-name="T1"> (10 + 2) = 8 </text:span><text:span text:style-name="T2">x</text:span><text:span text:style-name="T1"> 10 + 8 </text:span><text:span text:style-name="T2">x</text:span><text:span text:style-name="T1"> 2 = 80 + 16 = 96</text:span>.</text:p>
      <text:p text:style-name="P3"><text:span text:style-name="T4">Remarque</text:span> : Dans la multiplication <text:span text:style-name="T1">a </text:span><text:span text:style-name="T2">x</text:span><text:span text:style-name="T1"> b</text:span>, <text:span text:style-name="T1">a</text:span> s'appelle le multiplicateur et <text:span text:style-name="T1">b</text:span> s'appelle le multiplicande.</text:p>
      <text:p text:style-name="P3">10) Quelles sont les procédures que l'on peut voir apparaître dans le calcul de <text:span text:style-name="T1">124 </text:span><text:span text:style-name="T2">x</text:span><text:span text:style-name="T1"> 23</text:span> ?</text:p>
      <text:p text:style-name="P4"><text:span text:style-name="T4">Procédures</text:span> : </text:p>
      <text:p text:style-name="P4"><text:span text:style-name="T1">124 </text:span><text:span text:style-name="T2">x</text:span><text:span text:style-name="T1"> 23 = 124 + 124 + 124 + 124 + 124 + 124 + 124 + 124 + 124 + 124 + 124 + 124 + 124 + 124 + 124 + 124 + 124 + 124 + 124 + 124 + 124 + 124 + 124 = ...</text:span> [addition itérée].</text:p>
      <text:p text:style-name="P4"><text:span text:style-name="T1">124 </text:span><text:span text:style-name="T2">x</text:span><text:span text:style-name="T1"> 23 = 124 </text:span><text:span text:style-name="T2">x</text:span><text:span text:style-name="T1"> (20 + 3) = 124 </text:span><text:span text:style-name="T2">x</text:span><text:span text:style-name="T1"> 20 + 124 </text:span><text:span text:style-name="T2">x</text:span><text:span text:style-name="T1"> 3</text:span> [décomposition canonique du multiplicande suivi de l'utilisation de la propriété de distributivité de la multiplication sur l'addition].</text:p>
      <text:p text:style-name="P4"><text:span text:style-name="T1">124 </text:span><text:span text:style-name="T2">x</text:span><text:span text:style-name="T1"> 23 = (100 + 20 + 4) </text:span><text:span text:style-name="T2">x</text:span><text:span text:style-name="T1"> 23 = 100 </text:span><text:span text:style-name="T2">x</text:span><text:span text:style-name="T1"> 23 + 20 </text:span><text:span text:style-name="T2">x</text:span><text:span text:style-name="T1"> 23 + 4 </text:span><text:span text:style-name="T2">x</text:span><text:span text:style-name="T1"> 23</text:span> [décomposition canonique du multiplicateur suivi de l'utilisation de la propriété de distributivité de la multiplication sur l'addition]</text:p>
      <text:p text:style-name="P3"><text:span text:style-name="T1">124 </text:span><text:span text:style-name="T2">x</text:span><text:span text:style-name="T1"> 23 = (100 + 20 + 4) </text:span><text:span text:style-name="T2">x</text:span><text:span text:style-name="T1"> (20 + 3) = 100 </text:span><text:span text:style-name="T2">x</text:span><text:span text:style-name="T1"> 20 + 100 </text:span><text:span text:style-name="T2">x</text:span><text:span text:style-name="T1"> 3 + 20 </text:span><text:span text:style-name="T2">x</text:span><text:span text:style-name="T1"> 20 + 20 </text:span><text:span text:style-name="T2">x</text:span><text:span text:style-name="T1"> 3 + 4 </text:span><text:span text:style-name="T2">x</text:span><text:span text:style-name="T1"> 20 + 4 </text:span><text:span text:style-name="T2">x</text:span><text:span text:style-name="T1"> 3</text:span> [décomposition canonique du multiplicande et du multiplicateur suivi de l'utilisation de la propriété de distributivité de la multiplication sur l'addition ou "per gelosia"]</text:p>
      <text:p text:style-name="P3">11) Comment le maître pourrait-il utiliser l'une de ces procédures pour mettre en évidence l'algorithme usuel de la multiplication dans le calcul de <text:span text:style-name="T1">124 </text:span><text:span text:style-name="T2">x</text:span><text:span text:style-name="T1"> 23</text:span> ?</text:p>
      <text:list text:style-name="L5">
        <text:list-header>
          <text:p text:style-name="P15"/>
        </text:list-header>
      </text:list>
      <text:section text:style-name="Sect1" text:name="Classeur1_29430">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table:number-columns-spanned="7" office:value-type="string">
              <text:p text:style-name="Table_20_Contents">Décomposition canonique du multiplicateur</text:p>
            </table:table-cell>
            <table:covered-table-cell/>
            <table:covered-table-cell/>
            <table:covered-table-cell/>
            <table:covered-table-cell/>
            <table:covered-table-cell/>
            <table:covered-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7">1</text:p>
            </table:table-cell>
            <table:table-cell table:style-name="Tableau1.A1" office:value-type="string">
              <text:p text:style-name="P17">2</text:p>
            </table:table-cell>
            <table:table-cell table:style-name="Tableau1.A1" office:value-type="string">
              <text:p text:style-name="P17">4</text:p>
            </table:table-cell>
            <table:table-cell table:style-name="Tableau1.A1" office:value-type="string">
              <text:p text:style-name="P16"/>
            </table:table-cell>
            <table:table-cell table:style-name="Tableau1.A1" office:value-type="string">
              <text:p text:style-name="P16"/>
            </table:table-cell>
          </table:table-row>
          <table:table-row table:style-name="Tableau1.1">
            <table:table-cell table:style-name="Tableau1.A3" office:value-type="string">
              <text:p text:style-name="P16"/>
            </table:table-cell>
            <table:table-cell table:style-name="Tableau1.A3" office:value-type="string">
              <text:p text:style-name="P16"/>
            </table:table-cell>
            <table:table-cell table:style-name="Tableau1.A3" office:value-type="string">
              <text:p text:style-name="Table_20_Contents">x</text:p>
            </table:table-cell>
            <table:table-cell table:style-name="Tableau1.A3" office:value-type="string">
              <text:p text:style-name="P17">2</text:p>
            </table:table-cell>
            <table:table-cell table:style-name="Tableau1.A3" office:value-type="string">
              <text:p text:style-name="P17">3</text:p>
            </table:table-cell>
            <table:table-cell table:style-name="Tableau1.A3" office:value-type="string">
              <text:p text:style-name="P16"/>
            </table:table-cell>
            <table:table-cell table:style-name="Tableau1.A3" office:value-type="string">
              <text:p text:style-name="P16"/>
            </table: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7">3</text:p>
            </table:table-cell>
            <table:table-cell table:style-name="Tableau1.A1" office:value-type="string">
              <text:p text:style-name="P17">7</text:p>
            </table:table-cell>
            <table:table-cell table:style-name="Tableau1.A1" office:value-type="string">
              <text:p text:style-name="P17">2</text:p>
            </table:table-cell>
            <table:table-cell table:style-name="Tableau1.A1" office:value-type="string">
              <text:p text:style-name="P16"/>
            </table:table-cell>
            <table:table-cell table:style-name="Tableau1.A1" office:value-type="string">
              <text:p text:style-name="P18">124 x 3</text:p>
            </table:table-cell>
          </table:table-row>
          <table:table-row table:style-name="Tableau1.1">
            <table:table-cell table:style-name="Tableau1.A5" office:value-type="string">
              <text:p text:style-name="Table_20_Contents">+</text:p>
            </table:table-cell>
            <table:table-cell table:style-name="Tableau1.A5" office:value-type="string">
              <text:p text:style-name="P19">2</text:p>
            </table:table-cell>
            <table:table-cell table:style-name="Tableau1.A5" office:value-type="string">
              <text:p text:style-name="P19">4</text:p>
            </table:table-cell>
            <table:table-cell table:style-name="Tableau1.A5" office:value-type="string">
              <text:p text:style-name="P19">8</text:p>
            </table:table-cell>
            <table:table-cell table:style-name="Tableau1.A5" office:value-type="string">
              <text:p text:style-name="P19">0</text:p>
            </table:table-cell>
            <table:table-cell table:style-name="Tableau1.A5" office:value-type="string">
              <text:p text:style-name="P16"/>
            </table:table-cell>
            <table:table-cell table:style-name="Tableau1.A5" office:value-type="string">
              <text:p text:style-name="P18">124 x 20</text:p>
            </table:table-cell>
          </table:table-row>
          <table:table-row table:style-name="Tableau1.1">
            <table:table-cell table:style-name="Tableau1.A1" office:value-type="string">
              <text:p text:style-name="P16"/>
            </table:table-cell>
            <table:table-cell table:style-name="Tableau1.A1" office:value-type="string">
              <text:p text:style-name="P17">2</text:p>
            </table:table-cell>
            <table:table-cell table:style-name="Tableau1.A1" office:value-type="string">
              <text:p text:style-name="P17">8</text:p>
            </table:table-cell>
            <table:table-cell table:style-name="Tableau1.A1" office:value-type="string">
              <text:p text:style-name="P17">5</text:p>
            </table:table-cell>
            <table:table-cell table:style-name="Tableau1.A1" office:value-type="string">
              <text:p text:style-name="P17">2</text:p>
            </table:table-cell>
            <table:table-cell table:style-name="Tableau1.A1" office:value-type="string">
              <text:p text:style-name="P16"/>
            </table:table-cell>
            <table:table-cell table:style-name="Tableau1.A1" office:value-type="string">
              <text:p text:style-name="P16"/>
            </table: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row>
          <table:table-row table:style-name="Tableau1.1">
            <table:table-cell table:style-name="Tableau1.A1" table:number-columns-spanned="7" office:value-type="string">
              <text:p text:style-name="Table_20_Contents">Décomposition canonique du multiplicande</text:p>
            </table:table-cell>
            <table:covered-table-cell/>
            <table:covered-table-cell/>
            <table:covered-table-cell/>
            <table:covered-table-cell/>
            <table:covered-table-cell/>
            <table:covered-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7">1</text:p>
            </table:table-cell>
            <table:table-cell table:style-name="Tableau1.A1" office:value-type="string">
              <text:p text:style-name="P17">2</text:p>
            </table:table-cell>
            <table:table-cell table:style-name="Tableau1.A1" office:value-type="string">
              <text:p text:style-name="P17">4</text:p>
            </table:table-cell>
            <table:table-cell table:style-name="Tableau1.A1" office:value-type="string">
              <text:p text:style-name="P16"/>
            </table:table-cell>
            <table:table-cell table:style-name="Tableau1.A1" office:value-type="string">
              <text:p text:style-name="P16"/>
            </table:table-cell>
          </table:table-row>
          <table:table-row table:style-name="Tableau1.1">
            <table:table-cell table:style-name="Tableau1.A3" office:value-type="string">
              <text:p text:style-name="P16"/>
            </table:table-cell>
            <table:table-cell table:style-name="Tableau1.A3" office:value-type="string">
              <text:p text:style-name="P16"/>
            </table:table-cell>
            <table:table-cell table:style-name="Tableau1.A3" office:value-type="string">
              <text:p text:style-name="Table_20_Contents">x</text:p>
            </table:table-cell>
            <table:table-cell table:style-name="Tableau1.A3" office:value-type="string">
              <text:p text:style-name="P17">2</text:p>
            </table:table-cell>
            <table:table-cell table:style-name="Tableau1.A3" office:value-type="string">
              <text:p text:style-name="P17">3</text:p>
            </table:table-cell>
            <table:table-cell table:style-name="Tableau1.A3" office:value-type="string">
              <text:p text:style-name="P16"/>
            </table:table-cell>
            <table:table-cell table:style-name="Tableau1.A3" office:value-type="string">
              <text:p text:style-name="P16"/>
            </table: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7">9</text:p>
            </table:table-cell>
            <table:table-cell table:style-name="Tableau1.A1" office:value-type="string">
              <text:p text:style-name="P17">2</text:p>
            </table:table-cell>
            <table:table-cell table:style-name="Tableau1.A1" office:value-type="string">
              <text:p text:style-name="P16"/>
            </table:table-cell>
            <table:table-cell table:style-name="Tableau1.A1" office:value-type="string">
              <text:p text:style-name="P18">4 x 23</text:p>
            </table:table-cell>
          </table:table-row>
          <table:table-row table:style-name="Tableau1.1">
            <table:table-cell table:style-name="Tableau1.A1" office:value-type="string">
              <text:p text:style-name="Table_20_Contents">+</text:p>
            </table:table-cell>
            <table:table-cell table:style-name="Tableau1.A1" office:value-type="string">
              <text:p text:style-name="P16"/>
            </table:table-cell>
            <table:table-cell table:style-name="Tableau1.A1" office:value-type="string">
              <text:p text:style-name="P17">4</text:p>
            </table:table-cell>
            <table:table-cell table:style-name="Tableau1.A1" office:value-type="string">
              <text:p text:style-name="P17">6</text:p>
            </table:table-cell>
            <table:table-cell table:style-name="Tableau1.A1" office:value-type="string">
              <text:p text:style-name="P17">0</text:p>
            </table:table-cell>
            <table:table-cell table:style-name="Tableau1.A1" office:value-type="string">
              <text:p text:style-name="P16"/>
            </table:table-cell>
            <table:table-cell table:style-name="Tableau1.A1" office:value-type="string">
              <text:p text:style-name="P18">20 x 23</text:p>
            </table:table-cell>
          </table:table-row>
          <table:table-row table:style-name="Tableau1.1">
            <table:table-cell table:style-name="Tableau1.A5" office:value-type="string">
              <text:p text:style-name="Table_20_Contents">+</text:p>
            </table:table-cell>
            <table:table-cell table:style-name="Tableau1.A5" office:value-type="string">
              <text:p text:style-name="P17">2</text:p>
            </table:table-cell>
            <table:table-cell table:style-name="Tableau1.A5" office:value-type="string">
              <text:p text:style-name="P17">3</text:p>
            </table:table-cell>
            <table:table-cell table:style-name="Tableau1.A5" office:value-type="string">
              <text:p text:style-name="P17">0</text:p>
            </table:table-cell>
            <table:table-cell table:style-name="Tableau1.A5" office:value-type="string">
              <text:p text:style-name="P17">0</text:p>
            </table:table-cell>
            <table:table-cell table:style-name="Tableau1.A5" office:value-type="string">
              <text:p text:style-name="P16"/>
            </table:table-cell>
            <table:table-cell table:style-name="Tableau1.A5" office:value-type="string">
              <text:p text:style-name="P18">100 x 23</text:p>
            </table:table-cell>
          </table:table-row>
          <table:table-row table:style-name="Tableau1.1">
            <table:table-cell table:style-name="Tableau1.A1" office:value-type="string">
              <text:p text:style-name="P16"/>
            </table:table-cell>
            <table:table-cell table:style-name="Tableau1.A1" office:value-type="string">
              <text:p text:style-name="P17">2</text:p>
            </table:table-cell>
            <table:table-cell table:style-name="Tableau1.A1" office:value-type="string">
              <text:p text:style-name="P17">8</text:p>
            </table:table-cell>
            <table:table-cell table:style-name="Tableau1.A1" office:value-type="string">
              <text:p text:style-name="P17">5</text:p>
            </table:table-cell>
            <table:table-cell table:style-name="Tableau1.A1" office:value-type="string">
              <text:p text:style-name="P17">2</text:p>
            </table:table-cell>
            <table:table-cell table:style-name="Tableau1.A1" office:value-type="string">
              <text:p text:style-name="P16"/>
            </table:table-cell>
            <table:table-cell table:style-name="Tableau1.A1" office:value-type="string">
              <text:p text:style-name="P16"/>
            </table: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row>
          <table:table-row table:style-name="Tableau1.1">
            <table:table-cell table:style-name="Tableau1.A1" table:number-columns-spanned="5" office:value-type="string">
              <text:p text:style-name="Table_20_Contents">"Per gelosia"</text:p>
            </table:table-cell>
            <table:covered-table-cell/>
            <table:covered-table-cell/>
            <table:covered-table-cell/>
            <table:covered-table-cell/>
            <table:table-cell table:style-name="Tableau1.A1" office:value-type="string">
              <text:p text:style-name="P16"/>
            </table:table-cell>
            <table:table-cell table:style-name="Tableau1.A1" office:value-type="string">
              <text:p text:style-name="P16"/>
            </table: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7">1</text:p>
            </table:table-cell>
            <table:table-cell table:style-name="Tableau1.A1" office:value-type="string">
              <text:p text:style-name="P17">2</text:p>
            </table:table-cell>
            <table:table-cell table:style-name="Tableau1.A1" office:value-type="string">
              <text:p text:style-name="P17">4</text:p>
            </table:table-cell>
            <table:table-cell table:style-name="Tableau1.A1" office:value-type="string">
              <text:p text:style-name="P16"/>
            </table:table-cell>
            <table:table-cell table:style-name="Tableau1.A1" office:value-type="string">
              <text:p text:style-name="P16"/>
            </table:table-cell>
          </table:table-row>
          <table:table-row table:style-name="Tableau1.1">
            <table:table-cell table:style-name="Tableau1.A5" office:value-type="string">
              <text:p text:style-name="P16"/>
            </table:table-cell>
            <table:table-cell table:style-name="Tableau1.A5" office:value-type="string">
              <text:p text:style-name="P16"/>
            </table:table-cell>
            <table:table-cell table:style-name="Tableau1.A5" office:value-type="string">
              <text:p text:style-name="Table_20_Contents">x</text:p>
            </table:table-cell>
            <table:table-cell table:style-name="Tableau1.A5" office:value-type="string">
              <text:p text:style-name="P17">2</text:p>
            </table:table-cell>
            <table:table-cell table:style-name="Tableau1.A5" office:value-type="string">
              <text:p text:style-name="P17">3</text:p>
            </table:table-cell>
            <table:table-cell table:style-name="Tableau1.A5" office:value-type="string">
              <text:p text:style-name="P16"/>
            </table:table-cell>
            <table:table-cell table:style-name="Tableau1.A5" office:value-type="string">
              <text:p text:style-name="P16"/>
            </table: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7">1</text:p>
            </table:table-cell>
            <table:table-cell table:style-name="Tableau1.A1" office:value-type="string">
              <text:p text:style-name="P17">2</text:p>
            </table:table-cell>
            <table:table-cell table:style-name="Tableau1.A1" office:value-type="string">
              <text:p text:style-name="P16"/>
            </table:table-cell>
            <table:table-cell table:style-name="Tableau1.A1" office:value-type="string">
              <text:p text:style-name="P18">4 x 3</text:p>
            </table:table-cell>
          </table:table-row>
          <table:table-row table:style-name="Tableau1.1">
            <table:table-cell table:style-name="Tableau1.A1" office:value-type="string">
              <text:p text:style-name="Table_20_Contents">+</text:p>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7">6</text:p>
            </table:table-cell>
            <table:table-cell table:style-name="Tableau1.A1" office:value-type="string">
              <text:p text:style-name="P17">0</text:p>
            </table:table-cell>
            <table:table-cell table:style-name="Tableau1.A1" office:value-type="string">
              <text:p text:style-name="P16"/>
            </table:table-cell>
            <table:table-cell table:style-name="Tableau1.A1" office:value-type="string">
              <text:p text:style-name="P18">20 x 3</text:p>
            </table:table-cell>
          </table:table-row>
          <table:table-row table:style-name="Tableau1.1">
            <table:table-cell table:style-name="Tableau1.A1" office:value-type="string">
              <text:p text:style-name="Table_20_Contents">+</text:p>
            </table:table-cell>
            <table:table-cell table:style-name="Tableau1.A1" office:value-type="string">
              <text:p text:style-name="P16"/>
            </table:table-cell>
            <table:table-cell table:style-name="Tableau1.A1" office:value-type="string">
              <text:p text:style-name="P17">3</text:p>
            </table:table-cell>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6"/>
            </table:table-cell>
            <table:table-cell table:style-name="Tableau1.A1" office:value-type="string">
              <text:p text:style-name="P18">100 x 3</text:p>
            </table:table-cell>
          </table:table-row>
          <table:table-row table:style-name="Tableau1.1">
            <table:table-cell table:style-name="Tableau1.A1" office:value-type="string">
              <text:p text:style-name="Table_20_Contents">+</text:p>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7">8</text:p>
            </table:table-cell>
            <table:table-cell table:style-name="Tableau1.A1" office:value-type="string">
              <text:p text:style-name="P17">0</text:p>
            </table:table-cell>
            <table:table-cell table:style-name="Tableau1.A1" office:value-type="string">
              <text:p text:style-name="P16"/>
            </table:table-cell>
            <table:table-cell table:style-name="Tableau1.A1" office:value-type="string">
              <text:p text:style-name="P18">4 x 20</text:p>
            </table:table-cell>
          </table:table-row>
          <table:table-row table:style-name="Tableau1.1">
            <table:table-cell table:style-name="Tableau1.A1" office:value-type="string">
              <text:p text:style-name="Table_20_Contents">+</text:p>
            </table:table-cell>
            <table:table-cell table:style-name="Tableau1.A1" office:value-type="string">
              <text:p text:style-name="P16"/>
            </table:table-cell>
            <table:table-cell table:style-name="Tableau1.A1" office:value-type="string">
              <text:p text:style-name="P17">4</text:p>
            </table:table-cell>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6"/>
            </table:table-cell>
            <table:table-cell table:style-name="Tableau1.A1" office:value-type="string">
              <text:p text:style-name="P18">20 x 20</text:p>
            </table:table-cell>
          </table:table-row>
          <table:table-row table:style-name="Tableau1.24">
            <table:table-cell table:style-name="Tableau1.A5" office:value-type="string">
              <text:p text:style-name="Table_20_Contents">+</text:p>
            </table:table-cell>
            <table:table-cell table:style-name="Tableau1.A5" office:value-type="string">
              <text:p text:style-name="P17">2</text:p>
            </table:table-cell>
            <table:table-cell table:style-name="Tableau1.A5" office:value-type="string">
              <text:p text:style-name="P17">0</text:p>
            </table:table-cell>
            <table:table-cell table:style-name="Tableau1.A5" office:value-type="string">
              <text:p text:style-name="P17">0</text:p>
            </table:table-cell>
            <table:table-cell table:style-name="Tableau1.A5" office:value-type="string">
              <text:p text:style-name="P17">0</text:p>
            </table:table-cell>
            <table:table-cell table:style-name="Tableau1.A5" office:value-type="string">
              <text:p text:style-name="P16"/>
            </table:table-cell>
            <table:table-cell table:style-name="Tableau1.A5" office:value-type="string">
              <text:p text:style-name="P18">100 x 20</text:p>
            </table:table-cell>
          </table:table-row>
          <table:table-row table:style-name="Tableau1.24">
            <table:table-cell table:style-name="Tableau1.A1" office:value-type="string">
              <text:p text:style-name="P16"/>
            </table:table-cell>
            <table:table-cell table:style-name="Tableau1.A1" office:value-type="string">
              <text:p text:style-name="P17">2</text:p>
            </table:table-cell>
            <table:table-cell table:style-name="Tableau1.A1" office:value-type="string">
              <text:p text:style-name="P17">8</text:p>
            </table:table-cell>
            <table:table-cell table:style-name="Tableau1.A1" office:value-type="string">
              <text:p text:style-name="P17">5</text:p>
            </table:table-cell>
            <table:table-cell table:style-name="Tableau1.A1" office:value-type="string">
              <text:p text:style-name="P17">2</text:p>
            </table:table-cell>
            <table:table-cell table:style-name="Tableau1.A1" office:value-type="string">
              <text:p text:style-name="P16"/>
            </table:table-cell>
            <table:table-cell table:style-name="Tableau1.A1" office:value-type="string">
              <text:p text:style-name="P16"/>
            </table:table-cell>
          </table:table-row>
        </table:table>
      </text:section>
      <text:p text:style-name="P20"/>
      <text:p text:style-name="P10">Questions relatives à l'ensemble des trois séquences.</text:p>
      <text:p text:style-name="P3">12) Les choix pédagogiques du maître vous paraissent-ils en accord avec les programmes officiels ? Argumentez votre réponse.</text:p>
      <text:p text:style-name="P4"><text:span text:style-name="T4">Arguments pour</text:span>. </text:p>
      <text:p text:style-name="P4">- Utilisation du calcul rapide.</text:p>
      <text:p text:style-name="P4">- Les élèves doivent savoir résoudre des problèmes littéraux.</text:p>
      <text:p text:style-name="P3">- L'ensemble des séquences montre une volonté de faire comprendre la technique opératoire de la multiplication.</text:p>
      <text:p text:style-name="P4"><text:span text:style-name="T4">Arguments contre</text:span>. </text:p>
      <text:p text:style-name="P4">- Les propriétés (comme la distributivité de la multiplication sur l'addition, par exemple) ne sont pas justifiées.</text:p>
      <text:p text:style-name="P4">- Le travail est fortement guidé.</text:p>
      <text:p text:style-name="P3">- L'objectif n'est pas clairement annoncé dès le départ.</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9T01:03:43</meta:creation-date>
    <dc:date>2006-02-03T16:17:15</dc:date>
    <dc:language>fr-FR</dc:language>
    <meta:editing-cycles>4</meta:editing-cycles>
    <meta:editing-duration>PT12M11S</meta:editing-duration>
    <meta:user-defined meta:name="Info 1"/>
    <meta:user-defined meta:name="Info 2"/>
    <meta:user-defined meta:name="Info 3"/>
    <meta:user-defined meta:name="Info 4"/>
    <meta:document-statistic meta:table-count="1" meta:image-count="0" meta:object-count="1" meta:page-count="4" meta:paragraph-count="159" meta:word-count="1445" meta:character-count="81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54cm"/>
    </style:style>
    <style:style style:name="co2"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use-window-font-color="true" style:text-outline="false" style:text-line-through-style="none" style:font-name="Times New Roman" fo:font-size="12pt" fo:language="none" fo:country="none" fo:font-style="normal" fo:text-shadow="none" style:text-underline-style="none" fo:font-weight="normal" style:text-underline-mode="continuous" style:text-line-through-mode="continuous"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 style:family="table-cell" style:parent-style-name="Default">
      <style:table-cell-properties fo:background-color="#008000" fo:border="0.002cm solid #000000"/>
      <style:text-properties style:use-window-font-color="true" style:text-outline="false" style:text-line-through-style="none" style:font-name="Times New Roman" fo:font-size="12pt" fo:language="none" fo:country="none" fo:font-style="normal" fo:text-shadow="none" style:text-underline-style="none" fo:font-weight="normal" style:text-underline-mode="continuous" style:text-line-through-mode="continuous"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 style:family="table-cell" style:parent-style-name="Default">
      <style:table-cell-properties fo:background-color="#008000" fo:border="0.002cm solid #000000"/>
    </style:style>
    <style:style style:name="ce4" style:family="table-cell" style:parent-style-name="Default">
      <style:table-cell-properties fo:border="0.002cm solid #000000"/>
    </style:style>
  </office:automatic-styles>
  <office:body>
    <office:spreadsheet>
      <table:table table:name="Feuille1" table:style-name="ta1" table:print="false">
        <table:table-column table:style-name="co1" table:number-columns-repeated="6" table:default-cell-style-name="ce1"/>
        <table:table-column table:style-name="co1" table:number-columns-repeated="6" table:default-cell-style-name="ce2"/>
        <table:table-column table:style-name="co1" table:number-columns-repeated="11" table:default-cell-style-name="ce1"/>
        <table:table-column table:style-name="co1" table:number-columns-repeated="4" table:default-cell-style-name="ce2"/>
        <table:table-column table:style-name="co1" table:number-columns-repeated="2" table:default-cell-style-name="ce3"/>
        <table:table-row table:style-name="ro1" table:number-rows-repeated="6">
          <table:table-cell table:number-columns-repeated="12"/>
          <table:table-cell table:style-name="ce2" table:number-columns-repeated="11"/>
          <table:table-cell table:number-columns-repeated="6"/>
        </table:table-row>
        <table:table-row table:style-name="ro1" table:number-rows-repeated="2">
          <table:table-cell table:number-columns-repeated="29"/>
        </table:table-row>
        <table:table-row table:style-name="ro1" table:number-rows-repeated="4">
          <table:table-cell table:style-name="ce2" table:number-columns-repeated="6"/>
          <table:table-cell table:number-columns-repeated="23"/>
        </table:table-row>
        <table:table-row table:style-name="ro1">
          <table:table-cell table:style-name="ce2" table:number-columns-repeated="6"/>
          <table:table-cell table:number-columns-repeated="17"/>
          <table:table-cell table:style-name="ce1" table:number-columns-repeated="4"/>
          <table:table-cell table:style-name="ce4" table:number-columns-repeated="2"/>
        </table:table-row>
        <table:table-row table:style-name="ro1">
          <table:table-cell table:style-name="ce2" table:number-columns-repeated="6"/>
          <table:table-cell table:number-columns-repeated="17"/>
          <table:table-cell table:style-name="ce1" table:number-columns-repeated="4"/>
          <table:table-cell table:style-name="ce4"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9">09/01/2006</text:date>, <text:time>01:29:48</text:time></text:p>
        </style:region-right>
      </style:header>
      <style:header-left style:display="false"/>
      <style:footer>
        <text:p>Page <text:page-number>1</text:page-number> / <text:page-count>99</text:page-count></text:p>
      </style:footer>
      <style:footer-left style:display="false"/>
    </style:master-page>
  </office:master-styles>
</office:document-styles>
</file>