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6.999cm" table:align="center"/>
    </style:style>
    <style:style style:name="Tableau1.A" style:family="table-column">
      <style:table-column-properties style:column-width="2.013cm"/>
    </style:style>
    <style:style style:name="Tableau1.B" style:family="table-column">
      <style:table-column-properties style:column-width="5.024cm"/>
    </style:style>
    <style:style style:name="Tableau1.C" style:family="table-column">
      <style:table-column-properties style:column-width="4.895cm"/>
    </style:style>
    <style:style style:name="Tableau1.D" style:family="table-column">
      <style:table-column-properties style:column-width="5.068cm"/>
    </style:style>
    <style:style style:name="Tableau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au1.D1" style:family="table-cell">
      <style:table-cell-properties style:vertical-align="middle" style:border-line-width="0.002cm 0.088cm 0.002cm" fo:padding="0.049cm" fo:border="0.092cm double #808080"/>
    </style:style>
    <style:style style:name="Tableau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au1.D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au2" style:family="table">
      <style:table-properties style:width="7.756cm" table:align="center"/>
    </style:style>
    <style:style style:name="Tableau2.A" style:family="table-column">
      <style:table-column-properties style:column-width="4.036cm"/>
    </style:style>
    <style:style style:name="Tableau2.B" style:family="table-column">
      <style:table-column-properties style:column-width="3.72cm"/>
    </style:style>
    <style:style style:name="Tableau2.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au2.B1" style:family="table-cell">
      <style:table-cell-properties style:vertical-align="middle" style:border-line-width="0.002cm 0.088cm 0.002cm" fo:padding="0.049cm" fo:border="0.092cm double #808080"/>
    </style:style>
    <style:style style:name="Tableau2.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au2.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au3" style:family="table">
      <style:table-properties style:width="6.369cm" table:align="center"/>
    </style:style>
    <style:style style:name="Tableau3.A" style:family="table-column">
      <style:table-column-properties style:column-width="1.928cm"/>
    </style:style>
    <style:style style:name="Tableau3.B" style:family="table-column">
      <style:table-column-properties style:column-width="4.441cm"/>
    </style:style>
    <style:style style:name="Tableau3.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au3.B1" style:family="table-cell">
      <style:table-cell-properties style:vertical-align="middle" style:border-line-width="0.002cm 0.088cm 0.002cm" fo:padding="0.049cm" fo:border="0.092cm double #808080"/>
    </style:style>
    <style:style style:name="Tableau3.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au3.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au4" style:family="table">
      <style:table-properties style:width="8.061cm" table:align="center"/>
    </style:style>
    <style:style style:name="Tableau4.A" style:family="table-column">
      <style:table-column-properties style:column-width="2.14cm"/>
    </style:style>
    <style:style style:name="Tableau4.B" style:family="table-column">
      <style:table-column-properties style:column-width="5.921cm"/>
    </style:style>
    <style:style style:name="Tableau4.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au4.B1" style:family="table-cell">
      <style:table-cell-properties style:vertical-align="middle" style:border-line-width="0.002cm 0.088cm 0.002cm" fo:padding="0.049cm" fo:border="0.092cm double #808080"/>
    </style:style>
    <style:style style:name="Tableau4.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au4.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Standard">
      <style:paragraph-properties fo:margin-top="0cm" fo:margin-bottom="0.499cm" fo:text-align="center" style:justify-single-word="false"/>
      <style:text-properties fo:color="#cc0033" fo:font-size="14pt"/>
    </style:style>
    <style:style style:name="P2" style:family="paragraph" style:parent-style-name="Text_20_body" style:list-style-name="L1">
      <style:text-properties fo:color="#cc0033" fo:font-size="14pt" style:text-underline-style="solid" style:text-underline-width="auto" style:text-underline-color="font-color"/>
    </style:style>
    <style:style style:name="P3" style:family="paragraph" style:parent-style-name="Text_20_body" style:list-style-name="L2">
      <style:paragraph-properties fo:text-align="justify" style:justify-single-word="false"/>
    </style:style>
    <style:style style:name="P4" style:family="paragraph" style:parent-style-name="Text_20_body" style:list-style-name="L3">
      <style:paragraph-properties fo:text-align="justify" style:justify-single-word="false"/>
    </style:style>
    <style:style style:name="P5" style:family="paragraph" style:parent-style-name="Horizontal_20_Line">
      <style:paragraph-properties fo:text-align="justify" style:justify-single-word="false"/>
    </style:style>
    <style:style style:name="P6" style:family="paragraph" style:parent-style-name="Text_20_body" style:list-style-name="L4">
      <style:paragraph-properties fo:text-align="justify" style:justify-single-word="false"/>
    </style:style>
    <style:style style:name="P7" style:family="paragraph" style:parent-style-name="Text_20_body" style:list-style-name="L5">
      <style:paragraph-properties fo:text-align="justify" style:justify-single-word="false"/>
    </style:style>
    <style:style style:name="P8" style:family="paragraph" style:parent-style-name="Text_20_body" style:list-style-name="L6">
      <style:paragraph-properties fo:text-align="justify" style:justify-single-word="false"/>
    </style:style>
    <style:style style:name="P9" style:family="paragraph" style:parent-style-name="List_20_Heading" style:list-style-name="L6">
      <style:paragraph-properties fo:text-align="justify" style:justify-single-word="false"/>
    </style:style>
    <style:style style:name="P10" style:family="paragraph" style:parent-style-name="List_20_Heading" style:list-style-name="L6">
      <style:paragraph-properties fo:margin-top="0cm" fo:margin-bottom="0.499cm" fo:text-align="justify" style:justify-single-word="false"/>
    </style:style>
    <style:style style:name="P11" style:family="paragraph" style:parent-style-name="Text_20_body" style:list-style-name="L7">
      <style:paragraph-properties fo:text-align="justify" style:justify-single-word="false"/>
    </style:style>
    <style:style style:name="P12" style:family="paragraph" style:parent-style-name="Table_20_Contents">
      <style:paragraph-properties fo:text-align="justify" style:justify-single-word="false"/>
    </style:style>
    <style:style style:name="P13" style:family="paragraph" style:parent-style-name="List_20_Heading">
      <style:paragraph-properties fo:text-align="justify" style:justify-single-word="false"/>
    </style:style>
    <style:style style:name="P14" style:family="paragraph" style:parent-style-name="Table_20_Contents">
      <style:paragraph-properties fo:text-align="justify" style:justify-single-word="false"/>
      <style:text-properties style:text-underline-style="solid" style:text-underline-width="auto" style:text-underline-color="font-color"/>
    </style:style>
    <style:style style:name="P15" style:family="paragraph" style:parent-style-name="Text_20_body" style:list-style-name="L8">
      <style:paragraph-properties fo:text-align="justify" style:justify-single-word="false"/>
    </style:style>
    <style:style style:name="P16" style:family="paragraph" style:parent-style-name="Text_20_body" style:list-style-name="L9">
      <style:paragraph-properties fo:text-align="justify" style:justify-single-word="false"/>
    </style:style>
    <style:style style:name="P17" style:family="paragraph" style:parent-style-name="Text_20_body" style:list-style-name="L10">
      <style:paragraph-properties fo:text-align="justify" style:justify-single-word="false"/>
    </style:style>
    <style:style style:name="P18" style:family="paragraph" style:parent-style-name="Text_20_body" style:list-style-name="L11">
      <style:paragraph-properties fo:text-align="justify" style:justify-single-word="false"/>
    </style:style>
    <style:style style:name="P19" style:family="paragraph" style:parent-style-name="Text_20_body" style:list-style-name="L12">
      <style:paragraph-properties fo:text-align="justify" style:justify-single-word="false"/>
    </style:style>
    <style:style style:name="P20" style:family="paragraph" style:parent-style-name="Text_20_body" style:list-style-name="L13">
      <style:paragraph-properties fo:text-align="justify" style:justify-single-word="false"/>
    </style:style>
    <style:style style:name="P21" style:family="paragraph" style:parent-style-name="Text_20_body" style:list-style-name="L14">
      <style:paragraph-properties fo:text-align="justify" style:justify-single-word="false"/>
    </style:style>
    <style:style style:name="P22" style:family="paragraph" style:parent-style-name="Text_20_body" style:list-style-name="L15">
      <style:paragraph-properties fo:text-align="justify" style:justify-single-word="false"/>
    </style:style>
    <style:style style:name="P23" style:family="paragraph" style:parent-style-name="List_20_Heading" style:list-style-name="L15">
      <style:paragraph-properties fo:text-align="justify" style:justify-single-word="false"/>
    </style:style>
    <style:style style:name="P24" style:family="paragraph" style:parent-style-name="List_20_Contents" style:list-style-name="L15">
      <style:paragraph-properties fo:text-align="justify" style:justify-single-word="false"/>
    </style:style>
    <style:style style:name="P25" style:family="paragraph" style:parent-style-name="List_20_Contents" style:list-style-name="L15">
      <style:paragraph-properties fo:margin-top="0cm" fo:margin-bottom="0.499cm" fo:text-align="justify" style:justify-single-word="false"/>
    </style:style>
    <style:style style:name="P26" style:family="paragraph" style:parent-style-name="Text_20_body" style:list-style-name="L16">
      <style:paragraph-properties fo:text-align="justify" style:justify-single-word="false"/>
    </style:style>
    <style:style style:name="P27" style:family="paragraph" style:parent-style-name="Text_20_body" style:list-style-name="L17">
      <style:paragraph-properties fo:text-align="justify" style:justify-single-word="false"/>
    </style:style>
    <style:style style:name="P28" style:family="paragraph" style:parent-style-name="List_20_Heading" style:list-style-name="L17">
      <style:paragraph-properties fo:text-align="justify" style:justify-single-word="false"/>
    </style:style>
    <style:style style:name="P29" style:family="paragraph" style:parent-style-name="List_20_Heading" style:list-style-name="L17">
      <style:paragraph-properties fo:margin-top="0cm" fo:margin-bottom="0.499cm" fo:text-align="justify" style:justify-single-word="false"/>
    </style:style>
    <style:style style:name="P30" style:family="paragraph" style:parent-style-name="Text_20_body">
      <style:paragraph-properties fo:text-align="justify" style:justify-single-word="false"/>
    </style:style>
    <style:style style:name="P31" style:family="paragraph" style:parent-style-name="Text_20_body" style:list-style-name="L18">
      <style:paragraph-properties fo:text-align="justify" style:justify-single-word="false"/>
    </style:style>
    <style:style style:name="P32" style:family="paragraph" style:parent-style-name="Text_20_body" style:list-style-name="L19">
      <style:paragraph-properties fo:text-align="justify" style:justify-single-word="false"/>
    </style:style>
    <style:style style:name="P33" style:family="paragraph" style:parent-style-name="Text_20_body" style:list-style-name="L20">
      <style:paragraph-properties fo:text-align="justify" style:justify-single-word="false"/>
    </style:style>
    <style:style style:name="P34" style:family="paragraph" style:parent-style-name="Text_20_body" style:list-style-name="L21">
      <style:paragraph-properties fo:text-align="justify" style:justify-single-word="false"/>
    </style:style>
    <style:style style:name="P35" style:family="paragraph" style:parent-style-name="Text_20_body" style:list-style-name="L22">
      <style:paragraph-properties fo:text-align="justify" style:justify-single-word="false"/>
    </style:style>
    <style:style style:name="P36" style:family="paragraph" style:parent-style-name="Text_20_body" style:list-style-name="L23">
      <style:paragraph-properties fo:text-align="justify" style:justify-single-word="false"/>
    </style:style>
    <style:style style:name="P37" style:family="paragraph" style:parent-style-name="Text_20_body" style:list-style-name="L24">
      <style:paragraph-properties fo:text-align="justify" style:justify-single-word="false"/>
    </style:style>
    <style:style style:name="P38" style:family="paragraph" style:parent-style-name="Text_20_body" style:list-style-name="L25">
      <style:paragraph-properties fo:text-align="justify" style:justify-single-word="false"/>
    </style:style>
    <style:style style:name="P39" style:family="paragraph" style:parent-style-name="Text_20_body" style:list-style-name="L26">
      <style:paragraph-properties fo:margin-top="0cm" fo:margin-bottom="0cm" fo:text-align="justify" style:justify-single-word="false"/>
    </style:style>
    <style:style style:name="P40" style:family="paragraph" style:parent-style-name="Text_20_body" style:list-style-name="L26">
      <style:paragraph-properties fo:margin-top="0cm" fo:margin-bottom="0cm"/>
    </style:style>
    <style:style style:name="P41" style:family="paragraph" style:parent-style-name="Standard">
      <style:paragraph-properties fo:margin-top="0cm" fo:margin-bottom="0.499cm" fo:text-align="center" style:justify-single-word="false"/>
    </style:style>
    <style:style style:name="T1" style:family="text">
      <style:text-properties fo:font-style="italic"/>
    </style:style>
    <style:style style:name="T2" style:family="text">
      <style:text-properties fo:font-size="10pt" fo:font-style="italic"/>
    </style:style>
    <style:style style:name="T3" style:family="text">
      <style:text-properties style:text-underline-style="solid" style:text-underline-width="auto" style:text-underline-color="font-color"/>
    </style:style>
    <style:style style:name="T4" style:family="text">
      <style:text-properties style:text-position="-33% 80%" fo:font-style="italic"/>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jet d'Amiens, 2002.</text:p>
      <text:list text:style-name="L1">
        <text:list-header>
          <text:p text:style-name="P2">Réponses</text:p>
        </text:list-header>
      </text:list>
      <text:p text:style-name="Horizontal_20_Line"/>
      <text:list text:style-name="L2">
        <text:list-header>
          <text:p text:style-name="P3">1) Quel est l'objectif visé par l'enseignant par la mise en oeuvre de ces séquences ?</text:p>
        </text:list-header>
      </text:list>
      <text:list text:style-name="L3">
        <text:list-header>
          <text:p text:style-name="P4">Cette séquence permet d'aborder la notion de proportionnalité. L'objectif commun de ces séances est de rendre l'élève capable de mettre en oeuvre des procédures personnelles dans des situations de proportionnalité simple (annexes A, B, D et E) ou composée (annexe C), et surtout d'utiliser autant que possible les relations de linéarité (propriété additive ou multiplicative de la fonction linéaire).</text:p>
        </text:list-header>
      </text:list>
      <text:p text:style-name="P5"/>
      <text:list text:style-name="L4">
        <text:list-header>
          <text:p text:style-name="P6">2) Dans quel cycle situez-vous ces séquences ?</text:p>
        </text:list-header>
      </text:list>
      <text:list text:style-name="L5">
        <text:list-header>
          <text:p text:style-name="P7">Cette séquence tient place au cycle 3. Ce n'est effectivement qu'au cycle 3 que les élèves abordent la notion de proportionnalité.</text:p>
        </text:list-header>
      </text:list>
      <text:p text:style-name="P5"/>
      <text:list text:style-name="L6">
        <text:list-header>
          <text:p text:style-name="P8">3) Pour chacune des activités ou chacun des exercices présentés, indiquez : </text:p>
          <text:p text:style-name="P9">a) les objectifs spécifiques visés, </text:p>
          <text:p text:style-name="P9">b) les acquis supposés des élèves, </text:p>
          <text:p text:style-name="P10">c) les procédures de résolution auxquelles peut s'attendre l'enseignant. </text:p>
        </text:list-header>
      </text:list>
      <text:list text:style-name="L7">
        <text:list-header>
          <text:p text:style-name="P11">En fonction de ce qui précède, proposez, en le justifiant, un classement chronologique de ces activités et de ces exercices installés dans la classe.</text:p>
          <text:p text:style-name="P11"/>
        </text:list-header>
      </text:list>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2">Activités</text:p>
          </table:table-cell>
          <table:table-cell table:style-name="Tableau1.A1" office:value-type="string">
            <text:p text:style-name="P12">Objectifs spécifiques visés</text:p>
          </table:table-cell>
          <table:table-cell table:style-name="Tableau1.A1" office:value-type="string">
            <text:p text:style-name="P12">Acquis supposé des élèves</text:p>
          </table:table-cell>
          <table:table-cell table:style-name="Tableau1.D1" office:value-type="string">
            <text:p text:style-name="P12">Procédures attendues</text:p>
          </table:table-cell>
        </table:table-row>
        <table:table-row>
          <table:table-cell table:style-name="Tableau1.A2" office:value-type="string">
            <text:p text:style-name="P12">A (ce type de situation est en dehors des programmes de 2002)</text:p>
          </table:table-cell>
          <table:table-cell table:style-name="Tableau1.A2" office:value-type="string">
            <text:p text:style-name="P12">Savoir que les situations d'agrandissement relèvent de la proportionnalité. </text:p>
            <text:p text:style-name="P13">Savoir ensuite remplir un tableau de proportionnalité en connaissant le coefficient de proportionnalité.</text:p>
          </table:table-cell>
          <table:table-cell table:style-name="Tableau1.A2" office:value-type="string">
            <text:p text:style-name="P12">Savoir effectuer une multiplication d'entiers naturels.</text:p>
          </table:table-cell>
          <table:table-cell table:style-name="Tableau1.D2" office:value-type="string">
            <text:p text:style-name="P12">Calcul de <text:span text:style-name="T1">14 </text:span><text:span text:style-name="T2">x</text:span><text:span text:style-name="T1"> 5</text:span> (mental ou posé).</text:p>
          </table:table-cell>
        </table:table-row>
        <table:table-row>
          <table:table-cell table:style-name="Tableau1.A2" office:value-type="string">
            <text:p text:style-name="P12">B - 1</text:p>
          </table:table-cell>
          <table:table-cell table:style-name="Tableau1.A2" office:value-type="string">
            <text:p text:style-name="P12">Savoir que pour comparer des prix, il convient de comparer des prix unitaires en considérant que le prix est proportionnel à la quantité.</text:p>
          </table:table-cell>
          <table:table-cell table:style-name="Tableau1.A2" office:value-type="string">
            <text:p text:style-name="P12">P1 : savoir comparer des entiers et conclure correctement. </text:p>
            <text:p text:style-name="P13">P2 : savoir effectuer une division euclidienne (<text:span text:style-name="T1">192/8 = 24</text:span> et <text:span text:style-name="T1">192/6 = 32</text:span>).</text:p>
          </table:table-cell>
          <table:table-cell table:style-name="Tableau1.D2" office:value-type="string">
            <text:p text:style-name="P12">P1 : savoir comparer des prix unitaires (sans les calculer) lorsque les prix des collections sont égaux (pour le même prix, j'ai tantôt <text:span text:style-name="T1">6</text:span>, tantôt <text:span text:style-name="T1">8</text:span> assiettes, le prix unitaire est donc moins élevé quand pour un même prix, j'en ai plus). </text:p>
            <text:p text:style-name="P13">P2 : calcul des prix unitaires (les deux divisions euclidiennes sont sans reste).</text:p>
          </table:table-cell>
        </table:table-row>
        <table:table-row>
          <table:table-cell table:style-name="Tableau1.A2" office:value-type="string">
            <text:p text:style-name="P12">B - 2</text:p>
          </table:table-cell>
          <table:table-cell table:style-name="Tableau1.A2" office:value-type="string">
            <text:p text:style-name="P12">Savoir que pour comparer des prix, il convient de comparer des prix unitaires en considérant que le prix est proportionnel à la quantité.</text:p>
          </table:table-cell>
          <table:table-cell table:style-name="Tableau1.A2" office:value-type="string">
            <text:p text:style-name="P12">P1 : savoir comparer des entiers et conclure correctement. </text:p>
            <text:p text:style-name="P13">(P2) : savoir effectuer une division euclidienne (<text:span text:style-name="T1">78/6 = 13</text:span> et <text:span text:style-name="T1">91/6 &gt; 90/6 = 15</text:span>).</text:p>
          </table:table-cell>
          <table:table-cell table:style-name="Tableau1.D2" office:value-type="string">
            <text:p text:style-name="P12">P1 : savoir comparer des prix unitaires (sans les calculer) lorsque les quantités d'objets dans les collections sont égales (pour la même quantité, je paye tantôt <text:span text:style-name="T1">78</text:span>, tantôt <text:span text:style-name="T1">91</text:span> euros, le prix unitaire est donc moins élevé quand pour une même quantité, je paye moins). </text:p>
            <text:p text:style-name="P13">(P2) : on peut aussi s'attendre à un calcul des prix unitaires (bien que seule la première division euclidienne soit sans reste).</text:p>
          </table:table-cell>
        </table:table-row>
        <table:table-row>
          <table:table-cell table:style-name="Tableau1.A2" office:value-type="string">
            <text:p text:style-name="P12">B - 3</text:p>
          </table:table-cell>
          <table:table-cell table:style-name="Tableau1.A2" office:value-type="string">
            <text:p text:style-name="P12">Savoir que pour comparer des prix, il convient de comparer des prix unitaires en considérant que le prix est proportionnel à la quantité.</text:p>
          </table:table-cell>
          <table:table-cell table:style-name="Tableau1.A2" office:value-type="string">
            <text:p text:style-name="P12">P1 : savoir comparer des entiers et conclure correctement. </text:p>
            <text:p text:style-name="P13">P2 : savoir utiliser les propriétés de linéarité de la fonction linéaire. </text:p>
            <text:p text:style-name="P13">(P3) : savoir effectuer une division euclidienne (<text:span text:style-name="T1">69/3 = 23</text:span> et <text:span text:style-name="T1">26/6 &lt; 30/6 = 5</text:span>). </text:p>
          </table:table-cell>
          <table:table-cell table:style-name="Tableau1.D2" office:value-type="string">
            <text:p text:style-name="P12">P1 : savoir comparer des prix unitaires (sans les calculer) dans un cas fort simple (pour plus cher, j'ai moins de vases, ce n'est donc pas intéressant de prendre ces vases). </text:p>
            <text:p text:style-name="P13">P2 : <text:span text:style-name="T1">3</text:span> vases coûtent <text:span text:style-name="T1">69</text:span> euros, donc <text:span text:style-name="T1">2 </text:span><text:span text:style-name="T2">x</text:span><text:span text:style-name="T1"> 3 = 6</text:span> vases coûtent <text:span text:style-name="T1">2 x 69 = 138</text:span> euros. Les vases "Pise" sont donc plus chers que les "New-York" (en utilisant la procédure P1 du B - 2). </text:p>
            <text:p text:style-name="P13">(P3) : On peut aussi s'attendre à un calcul des prix unitaires (bien que seule la première division euclidienne soit sans reste).</text:p>
          </table:table-cell>
        </table:table-row>
        <table:table-row>
          <table:table-cell table:style-name="Tableau1.A2" office:value-type="string">
            <text:p text:style-name="P12">B - 4</text:p>
          </table:table-cell>
          <table:table-cell table:style-name="Tableau1.A2" office:value-type="string">
            <text:p text:style-name="P12">Savoir que pour comparer des prix, il convient de comparer des prix unitaires en considérant que le prix est proportionnel à la quantité.</text:p>
          </table:table-cell>
          <table:table-cell table:style-name="Tableau1.A2" office:value-type="string">
            <text:p text:style-name="P12">Savoir effectuer une division euclidienne (<text:span text:style-name="T1">128/4 = 32</text:span> et <text:span text:style-name="T1">217/7 = 31</text:span>).</text:p>
          </table:table-cell>
          <table:table-cell table:style-name="Tableau1.D2" office:value-type="string">
            <text:p text:style-name="P12">Calcul des prix unitaires (les deux divisions euclidiennes sont sans reste).</text:p>
          </table:table-cell>
        </table:table-row>
        <table:table-row>
          <table:table-cell table:style-name="Tableau1.A2" office:value-type="string">
            <text:p text:style-name="P12">C (ce type de situation est en dehors des programmes de 2002)</text:p>
          </table:table-cell>
          <table:table-cell table:style-name="Tableau1.A2" office:value-type="string">
            <text:p text:style-name="P12">Savoir que le tableau traduit deux situations de proportionnalité (le nombre d'objets est proportionnel au nombre de boîtes et le prix est proportionnel au nombre d'objets). </text:p>
            <text:p text:style-name="P13">Savoir ensuite remplir un tableau de proportionnalité composée en connaissant (pour les deux proportionnalités) les coefficients de proportionnalité.</text:p>
          </table:table-cell>
          <table:table-cell table:style-name="Tableau1.A2" office:value-type="string">
            <text:p text:style-name="P12">Savoir effectuer une multiplication d'entiers naturels.</text:p>
          </table:table-cell>
          <table:table-cell table:style-name="Tableau1.D2" office:value-type="string">
            <text:p text:style-name="P12">Calcul de <text:span text:style-name="T1">4 </text:span><text:span text:style-name="T2">x</text:span><text:span text:style-name="T1"> 8 </text:span><text:span text:style-name="T2">x</text:span><text:span text:style-name="T1"> 5</text:span> (mental ou posé), avec ou sans interprétation des résultats intermédiaires prévisibles de <text:span text:style-name="T1">4 </text:span><text:span text:style-name="T2">x</text:span><text:span text:style-name="T1"> 8</text:span> (nombre d'objets dans <text:span text:style-name="T1">4</text:span> boîtes) ou de <text:span text:style-name="T1">8 </text:span><text:span text:style-name="T2">x</text:span><text:span text:style-name="T1"> 5</text:span> (prix d'une boîte).</text:p>
          </table:table-cell>
        </table:table-row>
        <table:table-row>
          <table:table-cell table:style-name="Tableau1.A2" office:value-type="string">
            <text:p text:style-name="P12">D</text:p>
          </table:table-cell>
          <table:table-cell table:style-name="Tableau1.A2" office:value-type="string">
            <text:p text:style-name="P12">Utiliser les propriétés de linéarité dans une situation relevant de la proportionnalité. </text:p>
            <text:p text:style-name="P13">Faire constater que les propriétés de linéarité ne sont pas forcément satisfaites dans une situation ne relevant pas de proportionnalité.</text:p>
          </table:table-cell>
          <table:table-cell table:style-name="Tableau1.A2" office:value-type="string">
            <text:p text:style-name="P12">Connaître le système monétaire (un euro est égal à cent centimes d'euro). </text:p>
            <text:p text:style-name="P13">Addition de nombres décimaux et multiplication d'un entier naturel par un nombre décimal. </text:p>
            <text:p text:style-name="P13">Lecture d'un tableau à double entrée qui ne soit pas de proportionnalité.</text:p>
          </table:table-cell>
          <table:table-cell table:style-name="Tableau1.D2" office:value-type="string">
            <text:p text:style-name="P14">Pour la situation de proportionnalité ... </text:p>
            <text:p text:style-name="P13">P1 : utilisation du prix unitaire (<text:span text:style-name="T1">5</text:span> photocopies coûtent <text:span text:style-name="T1">5 </text:span><text:span text:style-name="T2">x</text:span><text:span text:style-name="T1"> 0,75</text:span> euros, <text:span text:style-name="T1">9</text:span> photocopies coûtent <text:span text:style-name="T1">9 </text:span><text:span text:style-name="T2">x</text:span><text:span text:style-name="T1"> 0,75</text:span> euros, <text:span text:style-name="T1">14</text:span> photocopies coûtent <text:span text:style-name="T1">14 </text:span><text:span text:style-name="T2">x</text:span><text:span text:style-name="T1"> 0,75</text:span> euros, <text:span text:style-name="T1">90</text:span> photocopies coûtent <text:span text:style-name="T1">90 </text:span><text:span text:style-name="T2">x</text:span><text:span text:style-name="T1"> 0,75</text:span> euros). </text:p>
            <text:p text:style-name="P13">P2 : utilisation des propriétés de linéarité (le prix de <text:span text:style-name="T1">14</text:span> photocopies est le prix de <text:span text:style-name="T1">5</text:span> photocopies augmenté du prix de <text:span text:style-name="T1">9</text:span> photocopies ; le prix de <text:span text:style-name="T1">90</text:span> photocopies est le décuple de celui de <text:span text:style-name="T1">9</text:span> photocopies ; ...). </text:p>
            <text:p text:style-name="P13">Pour la situation de non-proportionnalité. </text:p>
            <text:p text:style-name="P13">Utilisation des différents prix unitaires (<text:span text:style-name="T1">5</text:span> photocopies coûtent <text:span text:style-name="T1">5 </text:span><text:span text:style-name="T2">x</text:span><text:span text:style-name="T1"> 0,85</text:span> euros, <text:span text:style-name="T1">9</text:span> photocopies coûtent <text:span text:style-name="T1">9 </text:span><text:span text:style-name="T2">x</text:span><text:span text:style-name="T1"> 0,80</text:span> euros, <text:span text:style-name="T1">15</text:span> photocopies coûtent <text:span text:style-name="T1">15 </text:span><text:span text:style-name="T2">x</text:span><text:span text:style-name="T1"> 0,70</text:span> euros, <text:span text:style-name="T1">25</text:span> photocopies coûtent <text:span text:style-name="T1">25 </text:span><text:span text:style-name="T2">x</text:span><text:span text:style-name="T1"> 0,60</text:span> euros, <text:span text:style-name="T1">14</text:span> photocopies coûtent <text:span text:style-name="T1">14 </text:span><text:span text:style-name="T2">x</text:span><text:span text:style-name="T1"> 0,70</text:span> euros, <text:span text:style-name="T1">90</text:span> photocopies coûtent <text:span text:style-name="T1">90 </text:span><text:span text:style-name="T2">x</text:span><text:span text:style-name="T1"> 0,60</text:span> euros). </text:p>
          </table:table-cell>
        </table:table-row>
        <table:table-row>
          <table:table-cell table:style-name="Tableau1.A2" office:value-type="string">
            <text:p text:style-name="P12">E</text:p>
          </table:table-cell>
          <table:table-cell table:style-name="Tableau1.A2" office:value-type="string">
            <text:p text:style-name="P12">Utiliser le retour à l'unité (prix unitaires) ou les propriétés de linéarité dans une situation de proportionnalité.</text:p>
          </table:table-cell>
          <table:table-cell table:style-name="Tableau1.A2" office:value-type="string">
            <text:p text:style-name="P12">Addition d'entiers naturels, multiplication d'entiers naturels et division euclidienne.</text:p>
          </table:table-cell>
          <table:table-cell table:style-name="Tableau1.D2" office:value-type="string">
            <text:p text:style-name="P12"><text:span text:style-name="T3">Exercice 1</text:span> : </text:p>
            <text:p text:style-name="P13">Calcul des prix unitaires en utilisant la division euclidienne (<text:span text:style-name="T1">168/7 = 24</text:span> et <text:span text:style-name="T1">120/5 = 24</text:span>). Ensuite, utilisation du prix unitaire pour calculer le prix de <text:span text:style-name="T1">12</text:span> plats (<text:span text:style-name="T1">12 </text:span><text:span text:style-name="T2">x</text:span><text:span text:style-name="T1"> 24 = 288</text:span>) ou <text:span text:style-name="T1">14</text:span> plats (<text:span text:style-name="T1">14 </text:span><text:span text:style-name="T2">x</text:span><text:span text:style-name="T1"> 24 = 336</text:span>) ou utilisation des propriétés de linéarité (le prix de <text:span text:style-name="T1">12</text:span> plats est celui de <text:span text:style-name="T1">5</text:span> augmenté de celui de <text:span text:style-name="T1">7</text:span> et le prix de <text:span text:style-name="T1">14</text:span> plats est le double de celui de <text:span text:style-name="T1">7</text:span>). </text:p>
            <text:p text:style-name="P13"><text:span text:style-name="T3">Exercice 2</text:span> : </text:p>
            <text:p text:style-name="P13">Calcul des prix unitaires en utilisant la division euclidienne (<text:span text:style-name="T1">297/11 = 27</text:span> et <text:span text:style-name="T1">162/6 = 27</text:span>). Ensuite, utilisation du prix unitaire pour calculer le prix de <text:span text:style-name="T1">17</text:span> assiettes (<text:span text:style-name="T1">17 </text:span><text:span text:style-name="T2">x</text:span><text:span text:style-name="T1"> 27 = 459</text:span>) ou <text:span text:style-name="T1">3</text:span> assiettes (<text:span text:style-name="T1">3 </text:span><text:span text:style-name="T2">x</text:span><text:span text:style-name="T1"> 27 = 81</text:span>) ou utilisation des propriétés de linéarité (le prix de <text:span text:style-name="T1">17</text:span> assiettes est celui de <text:span text:style-name="T1">11</text:span> augmenté de celui de <text:span text:style-name="T1">6</text:span> et le prix de <text:span text:style-name="T1">3</text:span> assiettes est la moitié de celui de <text:span text:style-name="T1">6</text:span>).</text:p>
          </table:table-cell>
        </table:table-row>
      </table:table>
      <text:list text:style-name="L8">
        <text:list-header>
          <text:p text:style-name="P15"/>
          <text:p text:style-name="P15">Plusieurs chronologies sont envisageables. Je considère B - A - E - D - C.</text:p>
        </text:list-header>
      </text:list>
      <text:list text:style-name="L9">
        <text:list-header>
          <text:p text:style-name="P16">L'activité B met en place une situation usuelle de proportionnalité (prix proportionnels aux quantités), mais les procédures de résolution ne font pas référence aux traitements usuels de proportionnalité (on peut souvent éviter le calcul des prix unitaires au profit d'un raisonnement déductif logique).</text:p>
        </text:list-header>
      </text:list>
      <text:list text:style-name="L10">
        <text:list-header>
          <text:p text:style-name="P17">L'activité A peut permettre à un élève de se remémorer qu'on peut représenter efficacement une situation de proportionnalité sous forme d'un tableau de proportionnalité.</text:p>
        </text:list-header>
      </text:list>
      <text:list text:style-name="L11">
        <text:list-header>
          <text:p text:style-name="P18">L'activité E présente une situation de proportionnalité et invite l'élève à considérer les propriétés de linéarité de la fonction linéaire (pas uniquement d'utiliser le prix unitaire).</text:p>
        </text:list-header>
      </text:list>
      <text:list text:style-name="L12">
        <text:list-header>
          <text:p text:style-name="P19">L'activité D distingue une situation de proportionnalité et une situation de non-proportionnalité en signifiant que les propriétés de linéarité sont propres à des situations de proportionnalité.</text:p>
        </text:list-header>
      </text:list>
      <text:list text:style-name="L13">
        <text:list-header>
          <text:p text:style-name="P20">L'activité C met en oeuvre la proportionnalité composée. Ceci rend cette activité plus difficile que les autres.</text:p>
        </text:list-header>
      </text:list>
      <text:p text:style-name="P5"/>
      <text:list text:style-name="L14">
        <text:list-header>
          <text:p text:style-name="P21">4) Concernant l'activité B (annexe B), sur quelles variables l'enseignant peut-il jouer pour approfondir la notion abordée ?</text:p>
        </text:list-header>
      </text:list>
      <text:list text:style-name="L15">
        <text:list-header>
          <text:p text:style-name="P22">La notion abordée est la proportionnalité. Chacun des exercices met en évidence deux situations de proportionnalité à comparer (il faut comparer les deux prix unitaires). </text:p>
          <text:p text:style-name="P23">Tous les exercices peuvent être synthétisés sous forme d'un tableau, comme suit : </text:p>
        </text:list-header>
      </text:list>
      <table:table table:name="Tableau2" table:style-name="Tableau2">
        <table:table-column table:style-name="Tableau2.A"/>
        <table:table-column table:style-name="Tableau2.B"/>
        <table:table-row>
          <table:table-cell table:style-name="Tableau2.A1" office:value-type="string">
            <text:p text:style-name="P12">Quantité <text:span text:style-name="T1">Q</text:span><text:span text:style-name="T4">A</text:span> d'objets A</text:p>
          </table:table-cell>
          <table:table-cell table:style-name="Tableau2.B1" office:value-type="string">
            <text:p text:style-name="P12">Prix <text:span text:style-name="T1">P</text:span><text:span text:style-name="T4">A</text:span> des objets A</text:p>
          </table:table-cell>
        </table:table-row>
        <table:table-row>
          <table:table-cell table:style-name="Tableau2.A2" office:value-type="string">
            <text:p text:style-name="P12">Quantité <text:span text:style-name="T1">Q</text:span><text:span text:style-name="T4">B</text:span> d'objets B</text:p>
          </table:table-cell>
          <table:table-cell table:style-name="Tableau2.B2" office:value-type="string">
            <text:p text:style-name="P12">Prix <text:span text:style-name="T1">P</text:span><text:span text:style-name="T4">B</text:span> des objets B</text:p>
          </table:table-cell>
        </table:table-row>
      </table:table>
      <text:list text:style-name="L15" text:continue-numbering="true">
        <text:list-header>
          <text:p text:style-name="P23">L'enseignant peut jouer sur plusieurs points : </text:p>
          <text:p text:style-name="P24">a) Le rapport <text:span text:style-name="T1">Q</text:span><text:span text:style-name="T4">A</text:span><text:span text:style-name="T1">/Q</text:span><text:span text:style-name="T4">B</text:span>. Lorsqu'il est égal à 1, on peut conclure aisément, comme dans l'exercice 2. Lorsqu'il est entier et facilement reconnaissable, la propriété multiplicative de linéarité est facilitée. </text:p>
          <text:p text:style-name="P24">b) Le rapport <text:span text:style-name="T1">P</text:span><text:span text:style-name="T4">A</text:span><text:span text:style-name="T1">/P</text:span><text:span text:style-name="T4">B</text:span>. Lorsqu'il est égal à 1, on peut conclure aisément, comme dans l'exercice 1. Lorsqu'il est entier et facilement reconnaissable, la propriété multiplicative de linéarité est facilitée. </text:p>
          <text:p text:style-name="P24">c) Dans certains cas particuliers (<text:span text:style-name="T1">Q</text:span><text:span text:style-name="T4">A</text:span><text:span text:style-name="T1"> &gt; Q</text:span><text:span text:style-name="T4">B</text:span><text:span text:style-name="T1"> </text:span>et <text:span text:style-name="T1">P</text:span><text:span text:style-name="T4">A</text:span><text:span text:style-name="T1"> &lt; P</text:span><text:span text:style-name="T4">B</text:span>, ou <text:span text:style-name="T1">Q</text:span><text:span text:style-name="T4">A</text:span><text:span text:style-name="T1"> &lt; Q</text:span><text:span text:style-name="T4">B</text:span><text:span text:style-name="T1"> </text:span>et <text:span text:style-name="T1">P</text:span><text:span text:style-name="T4">A</text:span><text:span text:style-name="T1"> &gt; P</text:span><text:span text:style-name="T4">B</text:span>), il est facile de conclure par un raisonnement déductif bien mené, comme dans l'exercice 3. </text:p>
          <text:p text:style-name="P24">d) Selon la nature des prix unitaires <text:span text:style-name="T1">P</text:span><text:span text:style-name="T4">A</text:span><text:span text:style-name="T1">/Q</text:span><text:span text:style-name="T4">A</text:span> et/ou <text:span text:style-name="T1">P</text:span><text:span text:style-name="T4">B</text:span><text:span text:style-name="T1">/Q</text:span><text:span text:style-name="T4">B</text:span>, qu'ils soient entiers, décimaux non entiers ou rationnels non décimaux, la manipulation calculatoire est plus ou moins difficile. </text:p>
          <text:p text:style-name="P25">e) Selon la nature des prix <text:span text:style-name="T1">P</text:span><text:span text:style-name="T4">A</text:span> et/ou <text:span text:style-name="T1">P</text:span><text:span text:style-name="T4">B</text:span>, qu'ils soient entiers, décimaux non entiers ou rationnels non décimaux, la manipulation calculatoire est plus ou moins difficile. </text:p>
        </text:list-header>
      </text:list>
      <text:p text:style-name="P5"/>
      <text:list text:style-name="L16">
        <text:list-header>
          <text:p text:style-name="P26">5) Concernant l'activité D II. (annexe D), aux questions B et C, comment aideriez-vous les élèves en difficulté ?</text:p>
        </text:list-header>
      </text:list>
      <text:list text:style-name="L17">
        <text:list-header>
          <text:p text:style-name="P27">Les questions B et C sont ambiguës. </text:p>
          <text:p text:style-name="P28"><text:span text:style-name="T3">Question B</text:span> : </text:p>
          <text:p text:style-name="P28">En effet, si on passe le lundi, qu'on paye <text:span text:style-name="T1">5</text:span> photocopies, puis le mardi et qu'on paye <text:span text:style-name="T1">9</text:span> photocopies, les <text:span text:style-name="T1">14</text:span> photocopies ont donc coûté <text:span text:style-name="T1">4,25 + 7,20</text:span> euros. Donc, les données permettent le calcul demandé. </text:p>
          <text:p text:style-name="P28">Cependant, si monsieur A paye <text:span text:style-name="T1">4,25</text:span> euros pour <text:span text:style-name="T1">5</text:span> photocopies, si monsieur B paye <text:span text:style-name="T1">7,20</text:span> euros pour <text:span text:style-name="T1">9</text:span> photocopies, monsieur C ne va pas forcément payer <text:span text:style-name="T1">4,25 + 7,20</text:span> euros pour ses <text:span text:style-name="T1">14</text:span> photocopies, car le prix unitaire est dégressif. </text:p>
          <text:p text:style-name="P28">Le maître doit pouvoir placer le bon contexte (celui avec monsieur A, monsieur B et monsieur C) pour que les élèves comprennent la question comme le maître l'entend (comme monsieur C, fort probablement). </text:p>
          <text:p text:style-name="P28"><text:span text:style-name="T3">Question C</text:span> : </text:p>
          <text:p text:style-name="P29">On traiterait cette question de façon analogue. </text:p>
        </text:list-header>
      </text:list>
      <text:p text:style-name="P30"/>
      <text:list text:style-name="L18">
        <text:list-header>
          <text:p text:style-name="P31">Il se peut qu'un élève n'ait pas bien compris que le prix unitaire dépendait de la quantité achetée, le maître peut alors le guider dans la lecture du tableau.</text:p>
        </text:list-header>
      </text:list>
      <text:list text:style-name="L19">
        <text:list-header>
          <text:p text:style-name="P32">Pour la question 2, il se peut qu'un élève ne remarque pas clairement que les données sont liées additivement : <text:span text:style-name="T1">14 = 9 + 5</text:span> (bien que cette relation soit déjà visitée lors de la séance D - 1). Le maître peut alors fournir une aide assez directe en énonçant <text:span text:style-name="T1">14 = 9 + 5</text:span>. Cela induit l'utilisation de la propriété additive de linéarité, mais c'est dangereux car elle n'est pas valide dans ce cas de non-proportionnalité.</text:p>
        </text:list-header>
      </text:list>
      <text:list text:style-name="L20">
        <text:list-header>
          <text:p text:style-name="P33">Pour la question 3, il se peut qu'un élève ne remarque pas clairement que les données sont liées multiplicativement : <text:span text:style-name="T1">90 = 9 </text:span><text:span text:style-name="T2">x</text:span><text:span text:style-name="T1"> 10</text:span> (bien que cette relation soit déjà visitée lors de la séance D - 1). Le maître peut alors fournir une aide assez directe en énonçant <text:span text:style-name="T1">90 = 9 </text:span><text:span text:style-name="T2">x</text:span><text:span text:style-name="T1"> 10</text:span>. Cela induit l'utilisation de la propriété multiplicative de linéarité, mais c'est dangereux car elle n'est pas valide dans ce cas de non-proportionnalité.</text:p>
        </text:list-header>
      </text:list>
      <text:list text:style-name="L21">
        <text:list-header>
          <text:p text:style-name="P34">Pour la question 2, il se peut aussi que les élèves soient gênés pour additionner des nombres décimaux. Le maître peut alors rappeler la technique opératoire, et si celle-ci n'a pas encore été vue, guider vers le recours au changement d'unité (convertir les données d'euros en centimes d'euros).</text:p>
        </text:list-header>
      </text:list>
      <text:list text:style-name="L22">
        <text:list-header>
          <text:p text:style-name="P35">Pour la question 3, il se peut aussi que les élèves soient gênés pour multiplier un nombre décimal par dix. Le maître peut alors revenir sur la règle de la virgule flottante.</text:p>
        </text:list-header>
      </text:list>
      <text:p text:style-name="P5"/>
      <text:list text:style-name="L23">
        <text:list-header>
          <text:p text:style-name="P36">6) En quoi les activités A et C (annexes A et C) diffèrent-elles ?</text:p>
        </text:list-header>
      </text:list>
      <text:list text:style-name="L24">
        <text:list-header>
          <text:p text:style-name="P37">L'activité A traite de simple proportionnalité, alors que l'activité C traite de proportionnalité composée.</text:p>
        </text:list-header>
      </text:list>
      <text:p text:style-name="P5"/>
      <text:list text:style-name="L25">
        <text:list-header>
          <text:p text:style-name="P38">7) Quels savoirs institutionnaliser à l'issue de ces séquences ?</text:p>
        </text:list-header>
      </text:list>
      <text:list text:style-name="L26">
        <text:list-header>
          <text:p text:style-name="P39">A l'issue de cette séquence consacrée à l'approche de la proportionnalité, deux types de savoir peuvent être institutionnalisés : </text:p>
          <text:p text:style-name="P39">Pour reconnaître une situation de non-proportionnalité, on peut remarquer </text:p>
          <text:p text:style-name="P39">que le prix à l'unité n'est pas constant,</text:p>
          <text:list>
            <text:list-item>
              <text:list>
                <text:list-header>
                  <text:p text:style-name="P39">que les propriétés de la fonction linéaire ne sont pas satisfaites.</text:p>
                </text:list-header>
              </text:list>
              <text:p text:style-name="P39">Pour remplir un tableau de proportionnalité, on peut utiliser </text:p>
            </text:list-item>
          </text:list>
          <text:p text:style-name="P39">ou le prix à l'unité </text:p>
        </text:list-header>
      </text:list>
      <table:table table:name="Tableau3" table:style-name="Tableau3">
        <table:table-column table:style-name="Tableau3.A"/>
        <table:table-column table:style-name="Tableau3.B"/>
        <table:table-row>
          <table:table-cell table:style-name="Tableau3.A1" office:value-type="string">
            <text:p text:style-name="Table_20_Contents">1 assiette</text:p>
          </table:table-cell>
          <table:table-cell table:style-name="Tableau3.B1" office:value-type="string">
            <text:p text:style-name="Table_20_Contents">24 euros</text:p>
          </table:table-cell>
        </table:table-row>
        <table:table-row>
          <table:table-cell table:style-name="Tableau3.A2" office:value-type="string">
            <text:p text:style-name="Table_20_Contents">6 assiettes</text:p>
          </table:table-cell>
          <table:table-cell table:style-name="Tableau3.B2" office:value-type="string">
            <text:p text:style-name="Table_20_Contents">6 x 24 euros = 144 euros</text:p>
          </table:table-cell>
        </table:table-row>
      </table:table>
      <text:list text:style-name="L26">
        <text:list-item>
          <text:list>
            <text:list-item>
              <text:list>
                <text:list-header>
                  <text:p text:style-name="P40">ou les propriétés de la fonction linéaire </text:p>
                </text:list-header>
              </text:list>
            </text:list-item>
          </text:list>
        </text:list-item>
      </text:list>
      <table:table table:name="Tableau4" table:style-name="Tableau4">
        <table:table-column table:style-name="Tableau4.A"/>
        <table:table-column table:style-name="Tableau4.B"/>
        <table:table-row>
          <table:table-cell table:style-name="Tableau4.A1" office:value-type="string">
            <text:p text:style-name="Table_20_Contents"><text:span text:style-name="T1">5</text:span> assiettes</text:p>
          </table:table-cell>
          <table:table-cell table:style-name="Tableau4.B1" office:value-type="string">
            <text:p text:style-name="Table_20_Contents"><text:span text:style-name="T1">60</text:span> euros</text:p>
          </table:table-cell>
        </table:table-row>
        <table:table-row>
          <table:table-cell table:style-name="Tableau4.A2" office:value-type="string">
            <text:p text:style-name="Table_20_Contents"><text:span text:style-name="T1">9</text:span> assiettes</text:p>
          </table:table-cell>
          <table:table-cell table:style-name="Tableau4.B2" office:value-type="string">
            <text:p text:style-name="Table_20_Contents"><text:span text:style-name="T1">108</text:span> euros</text:p>
          </table:table-cell>
        </table:table-row>
        <table:table-row>
          <table:table-cell table:style-name="Tableau4.A2" office:value-type="string">
            <text:p text:style-name="Table_20_Contents"><text:span text:style-name="T1">14</text:span> assiettes</text:p>
          </table:table-cell>
          <table:table-cell table:style-name="Tableau4.B2" office:value-type="string">
            <text:p text:style-name="Table_20_Contents"><text:span text:style-name="T1">60</text:span> euros + <text:span text:style-name="T1">108</text:span> euros = <text:span text:style-name="T1">168</text:span> euros</text:p>
          </table:table-cell>
        </table:table-row>
        <table:table-row>
          <table:table-cell table:style-name="Tableau4.A2" office:value-type="string">
            <text:p text:style-name="Table_20_Contents"><text:span text:style-name="T1">90</text:span> assiettes</text:p>
          </table:table-cell>
          <table:table-cell table:style-name="Tableau4.B2" office:value-type="string">
            <text:p text:style-name="Table_20_Contents"><text:span text:style-name="T1">10 </text:span><text:span text:style-name="T2">x</text:span><text:span text:style-name="T1"> 108</text:span> euros = <text:span text:style-name="T1">1080</text:span> euros</text:p>
          </table:table-cell>
        </table:table-row>
      </table:table>
      <text:p text:style-name="Horizontal_20_Lin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09T01:03:43</meta:creation-date>
    <dc:date>2006-01-09T01:13:25</dc:date>
    <dc:language>fr-FR</dc:language>
    <meta:editing-cycles>2</meta:editing-cycles>
    <meta:editing-duration>PT2M0S</meta:editing-duration>
    <meta:user-defined meta:name="Info 1"/>
    <meta:user-defined meta:name="Info 2"/>
    <meta:user-defined meta:name="Info 3"/>
    <meta:user-defined meta:name="Info 4"/>
    <meta:document-statistic meta:table-count="4" meta:image-count="0" meta:object-count="0" meta:page-count="6" meta:paragraph-count="121" meta:word-count="2016" meta:character-count="12344"/>
  </office:meta>
</office:document-meta>
</file>