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cm" fo:margin-bottom="0.499cm" fo:text-align="center" style:justify-single-word="false"/>
      <style:text-properties fo:color="#cc0033" fo:font-size="14pt"/>
    </style:style>
    <style:style style:name="P2" style:family="paragraph" style:parent-style-name="Text_20_body" style:list-style-name="L1">
      <style:text-properties fo:color="#cc0033" fo:font-size="14pt" style:text-underline-style="solid" style:text-underline-width="auto" style:text-underline-color="font-color"/>
    </style:style>
    <style:style style:name="P3" style:family="paragraph" style:parent-style-name="Text_20_body" style:list-style-name="L2"/>
    <style:style style:name="P4" style:family="paragraph" style:parent-style-name="Text_20_body">
      <style:paragraph-properties fo:text-align="justify" style:justify-single-word="false"/>
    </style:style>
    <style:style style:name="P5" style:family="paragraph" style:parent-style-name="Text_20_body" style:list-style-name="L3"/>
    <style:style style:name="P6" style:family="paragraph" style:parent-style-name="Text_20_body" style:list-style-name="L4"/>
    <style:style style:name="P7" style:family="paragraph" style:parent-style-name="List_20_Heading" style:list-style-name="L5"/>
    <style:style style:name="P8" style:family="paragraph" style:parent-style-name="List_20_Heading" style:list-style-name="L5">
      <style:paragraph-properties fo:margin-left="-1.251cm" fo:margin-right="0cm" fo:text-align="justify" style:justify-single-word="false" fo:text-indent="0cm" style:auto-text-indent="false"/>
    </style:style>
    <style:style style:name="P9" style:family="paragraph" style:parent-style-name="Text_20_body" style:list-style-name="L5">
      <style:paragraph-properties fo:margin-left="-1.251cm" fo:margin-right="0cm" fo:margin-top="0cm" fo:margin-bottom="0cm" fo:text-align="justify" style:justify-single-word="false" fo:text-indent="0cm" style:auto-text-indent="false"/>
    </style:style>
    <style:style style:name="P10" style:family="paragraph" style:parent-style-name="Text_20_body" style:list-style-name="L5">
      <style:paragraph-properties fo:margin-left="-1.251cm" fo:margin-right="0cm" fo:text-align="justify" style:justify-single-word="false" fo:text-indent="0cm" style:auto-text-indent="false"/>
    </style:style>
    <style:style style:name="P11" style:family="paragraph" style:parent-style-name="List_20_Contents">
      <style:paragraph-properties fo:text-align="justify" style:justify-single-word="false"/>
    </style:style>
    <style:style style:name="P12" style:family="paragraph" style:parent-style-name="Text_20_body" style:list-style-name="L6"/>
    <style:style style:name="P13" style:family="paragraph" style:parent-style-name="List_20_Heading">
      <style:paragraph-properties fo:text-align="justify" style:justify-single-word="false"/>
    </style:style>
    <style:style style:name="P14" style:family="paragraph" style:parent-style-name="List_20_Heading" style:list-style-name="L7">
      <style:paragraph-properties fo:margin-left="-1.251cm" fo:margin-right="0cm" fo:margin-top="0cm" fo:margin-bottom="0.499cm" fo:text-align="justify" style:justify-single-word="false" fo:text-indent="0cm" style:auto-text-indent="false"/>
    </style:style>
    <style:style style:name="P15" style:family="paragraph" style:parent-style-name="Text_20_body" style:list-style-name="L8"/>
    <style:style style:name="P16" style:family="paragraph" style:parent-style-name="Text_20_body" style:list-style-name="L9">
      <style:paragraph-properties fo:margin-left="-1.251cm" fo:margin-right="0cm" fo:text-align="justify" style:justify-single-word="false" fo:text-indent="0cm" style:auto-text-indent="false"/>
    </style:style>
    <style:style style:name="P17" style:family="paragraph" style:parent-style-name="Standard">
      <style:paragraph-properties fo:margin-top="0cm" fo:margin-bottom="0.499cm"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jet de Nouvelle-Calédonie, 2004.</text:p>
      <text:list text:style-name="L1">
        <text:list-header>
          <text:p text:style-name="P2">Réponses</text:p>
        </text:list-header>
      </text:list>
      <text:p text:style-name="Horizontal_20_Line"/>
      <text:list text:style-name="L2">
        <text:list-header>
          <text:p text:style-name="P3">1) Quel est le niveau de classe concerné ?</text:p>
        </text:list-header>
      </text:list>
      <text:p text:style-name="P4">Il s'agit d'un exercice proposé au cycle 3 et plus précisément en CM1 ou CM2 car l'objectif est ici de construire une figure symétrique (orthogonalement) d'une autre.</text:p>
      <text:p text:style-name="Horizontal_20_Line"/>
      <text:list text:style-name="L3">
        <text:list-header>
          <text:p text:style-name="P5">2) Quelles compétences disciplinaires sont évaluées ?</text:p>
        </text:list-header>
      </text:list>
      <text:p text:style-name="P4">Savoir construire le symétrique (orthogonal) d'un triangle par rapport à un axe donné, en utilisant les propriétés du quadrillage.</text:p>
      <text:p text:style-name="Horizontal_20_Line"/>
      <text:list text:style-name="L4">
        <text:list-header>
          <text:p text:style-name="P6">3) Après avoir analysé la situation pédagogique proposée, vous expliquerez les procédures que l'élève semble avoir utilisées. </text:p>
        </text:list-header>
      </text:list>
      <text:list text:style-name="L5">
        <text:list-header>
          <text:p text:style-name="P7"><text:span text:style-name="T1">Analyse</text:span> </text:p>
          <text:p text:style-name="P8">L'analyse des procédures envisageables dépend des instruments de géométrie qui sont proposés aux élèves : </text:p>
          <text:list>
            <text:list-header>
              <text:p text:style-name="P9">- au cas où seule la règle non graduée (ce qui représente le minimum pour pouvoir tracer un triangle), l'élève doit alors utiliser le quadrillage pour gérer la perpendicularité ; le premier tracé à effectuer est alors plus difficile à réaliser que le second car pour ce dernier, l'axe de symétrie et les perpendiculaires à l'axe passant par les points dont il faut construire les symétriques (orthogonaux) respectifs sont portés par la trame du quadrillage ;</text:p>
              <text:p text:style-name="P9">- la règle graduée ou le compas peuvent aider l'élève à reporter des longueurs (bien que le comptage des carreaux soit plus performant) ;</text:p>
              <text:p text:style-name="P9">- l'équerre peut aider l'élève à tracer les perpendiculaires à l'axe de symétrie (dans le cas de la figure 1 où l'axe n'est pas porté par la trame du quadrillage).</text:p>
            </text:list-header>
          </text:list>
          <text:p text:style-name="P8">L'analyse des variables didactiques : </text:p>
          <text:list>
            <text:list-header>
              <text:p text:style-name="P9">- la symétrie est travaillée sur un quadrillage à maille carrée, et l'usage des angles droits du quadrillage mais aussi des diagonales du quadrillage peut être largement exploité,</text:p>
              <text:p text:style-name="P9">- l'axe de symétrie est porté par les côtés ou par les diagonales des carrés du quadrillage, ce qui facilite encore le tracé du symétrique,</text:p>
              <text:p text:style-name="P9">- les sommets du triangle dont il faut construire les symétriques (orthogonaux) sont tous trois portés par les sommets des carrés du quadrillage, ce sans quoi il paraît plus difficile de se servir du quadrillage,</text:p>
              <text:p text:style-name="P9">- la question porte sur la construction du symétrique (orthogonal) et non pas sur la recherche de l'axe de symétrie (orthogonale), ..., construire un symétrique (orthogonal) est plus complexe que de rechercher un axe de symétrie (orthogonale), mais plus habituel pour l'élève.</text:p>
            </text:list-header>
          </text:list>
          <text:p text:style-name="P10"><text:span text:style-name="T2">Remarque</text:span> : le document d'application des programmes limite l'étude de la symétrie orthogonale au support quadrillé.</text:p>
        </text:list-header>
      </text:list>
      <text:p text:style-name="P11"/>
      <text:list text:style-name="L6">
        <text:list-header>
          <text:p text:style-name="P12"><text:span text:style-name="T1">Procédure de l'élève</text:span> </text:p>
        </text:list-header>
      </text:list>
      <text:p text:style-name="P13">Pour chacun des deux tracés demandés, l'élève ne trace pas le symétrique orthogonal du triangle, mais le symétrique par rapport à une direction particulière qui semble être "la parallèle aux bords gauche et droit de la feuille". </text:p>
      <text:list text:style-name="L7">
        <text:list-header>
          <text:p text:style-name="P14">On peut émettre l'hypothèse que l'élève a été habitué à travailler avec des axes de symétrie qui sont "parallèles aux bords haut et bas de la feuille" et qu'il ne parvient pas à franchir le "nouvel obstacle" : "axe de symétrie non parallèle aux bords de la feuille", même quand il est encore porté par la trame du quadrillage comme dans le second tracé demandé ...</text:p>
        </text:list-header>
      </text:list>
      <text:p text:style-name="Horizontal_20_Line"/>
      <text:list text:style-name="L8">
        <text:list-header>
          <text:p text:style-name="P15">4) Quelles activités le maître peut-il proposer à l'élève pour l'aider ?</text:p>
        </text:list-header>
      </text:list>
      <text:list text:style-name="L9">
        <text:list-header>
          <text:p text:style-name="P16">i) Le maître fait un retour sur la définition de la symétrie (orthogonale) : pourquoi ne pas reproduire le même exercice sur papier calque et faire vérifier la "superposition" des deux figures après "pliage selon l'axe de symétrie" ;</text:p>
          <text:p text:style-name="P16">ii) Le maître peut recourir à un cadre plus familier pour cet exercice : pourquoi ne pas remettre l'axe de symétrie dans une position plus conventionnelle (à l'horizontale ou à la verticale) pour que l'élève puisse faire plus facilement appel aux procédures qu'il maîtrise déjà</text:p>
        </text:list-header>
      </text:list>
      <text:p text:style-name="Horizontal_20_Lin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08T20:23:41</meta:creation-date>
    <dc:date>2006-06-09T13:47:37</dc:date>
    <dc:language>fr-FR</dc:language>
    <meta:editing-cycles>3</meta:editing-cycles>
    <meta:editing-duration>PT6M59S</meta:editing-duration>
    <meta:user-defined meta:name="Info 1"/>
    <meta:user-defined meta:name="Info 2"/>
    <meta:user-defined meta:name="Info 3"/>
    <meta:user-defined meta:name="Info 4"/>
    <meta:document-statistic meta:table-count="0" meta:image-count="0" meta:object-count="0" meta:page-count="2" meta:paragraph-count="24" meta:word-count="563" meta:character-count="3586"/>
  </office:meta>
</office:document-meta>
</file>