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mic Sans MS" svg:font-family="'Comic Sans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1.007cm" table:align="center" style:shadow="none"/>
    </style:style>
    <style:style style:name="Tableau1.A" style:family="table-column">
      <style:table-column-properties style:column-width="5.503cm"/>
    </style:style>
    <style:style style:name="Tableau1.1" style:family="table-row">
      <style:table-row-properties style:min-row-height="0.45cm"/>
    </style:style>
    <style:style style:name="Tableau1.A1" style:family="table-cell">
      <style:table-cell-properties style:vertical-align="middle" fo:background-color="#ffff99" fo:padding="0.049cm" fo:border-left="0.018cm solid #000000" fo:border-right="none" fo:border-top="0.018cm solid #000000" fo:border-bottom="none">
        <style:background-image/>
      </style:table-cell-properties>
    </style:style>
    <style:style style:name="Tableau1.B1" style:family="table-cell">
      <style:table-cell-properties style:vertical-align="middle" fo:background-color="#ffff99" fo:padding="0.049cm" fo:border-left="none" fo:border-right="0.018cm solid #000000" fo:border-top="0.018cm solid #000000" fo:border-bottom="none">
        <style:background-image/>
      </style:table-cell-properties>
    </style:style>
    <style:style style:name="Tableau1.A2" style:family="table-cell">
      <style:table-cell-properties style:vertical-align="middle" fo:background-color="#ffff99" fo:padding="0.049cm" fo:border-left="0.018cm solid #000000" fo:border-right="none" fo:border-top="none" fo:border-bottom="none">
        <style:background-image/>
      </style:table-cell-properties>
    </style:style>
    <style:style style:name="Tableau1.B2" style:family="table-cell">
      <style:table-cell-properties style:vertical-align="middle" fo:background-color="#ffff99" fo:padding="0.049cm" fo:border-left="none" fo:border-right="0.018cm solid #000000" fo:border-top="none" fo:border-bottom="none">
        <style:background-image/>
      </style:table-cell-properties>
    </style:style>
    <style:style style:name="Tableau1.A4" style:family="table-cell">
      <style:table-cell-properties style:vertical-align="middle" fo:background-color="#ffff99" fo:padding="0.049cm" fo:border-left="0.018cm solid #000000" fo:border-right="none" fo:border-top="none" fo:border-bottom="0.018cm solid #000000">
        <style:background-image/>
      </style:table-cell-properties>
    </style:style>
    <style:style style:name="Tableau1.B4" style:family="table-cell">
      <style:table-cell-properties style:vertical-align="middle" fo:background-color="#ffff99" fo:padding="0.049cm" fo:border-left="none" fo:border-right="0.018cm solid #000000" fo:border-top="none" fo:border-bottom="0.018cm solid #000000">
        <style:background-image/>
      </style:table-cell-properties>
    </style:style>
    <style:style style:name="Tableau2" style:family="table">
      <style:table-properties style:width="15.298cm" style:rel-width="90%" table:align="center"/>
    </style:style>
    <style:style style:name="Tableau2.A" style:family="table-column">
      <style:table-column-properties style:column-width="15.298cm" style:rel-column-width="58979*"/>
    </style:style>
    <style:style style:name="Tableau2.A1" style:family="table-cell">
      <style:table-cell-properties style:vertical-align="middle" style:border-line-width="0.002cm 0.088cm 0.002cm" fo:padding="0.049cm" fo:border="0.092cm double #808080"/>
    </style:style>
    <style:style style:name="Tableau2.A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3" style:family="table">
      <style:table-properties style:width="11.007cm" table:align="center" style:shadow="none"/>
    </style:style>
    <style:style style:name="Tableau3.A" style:family="table-column">
      <style:table-column-properties style:column-width="5.503cm"/>
    </style:style>
    <style:style style:name="Tableau3.1" style:family="table-row">
      <style:table-row-properties style:min-row-height="0.45cm"/>
    </style:style>
    <style:style style:name="Tableau3.A1" style:family="table-cell">
      <style:table-cell-properties style:vertical-align="middle" fo:background-color="#ffff99" fo:padding="0.049cm" fo:border-left="0.018cm solid #000000" fo:border-right="none" fo:border-top="0.018cm solid #000000" fo:border-bottom="none">
        <style:background-image/>
      </style:table-cell-properties>
    </style:style>
    <style:style style:name="Tableau3.B1" style:family="table-cell">
      <style:table-cell-properties style:vertical-align="middle" fo:background-color="#ffff99" fo:padding="0.049cm" fo:border-left="none" fo:border-right="0.018cm solid #000000" fo:border-top="0.018cm solid #000000" fo:border-bottom="none">
        <style:background-image/>
      </style:table-cell-properties>
    </style:style>
    <style:style style:name="Tableau3.A2" style:family="table-cell">
      <style:table-cell-properties style:vertical-align="middle" fo:background-color="#ffff99" fo:padding="0.049cm" fo:border-left="0.018cm solid #000000" fo:border-right="none" fo:border-top="none" fo:border-bottom="none">
        <style:background-image/>
      </style:table-cell-properties>
    </style:style>
    <style:style style:name="Tableau3.B2" style:family="table-cell">
      <style:table-cell-properties style:vertical-align="middle" fo:background-color="#ffff99" fo:padding="0.049cm" fo:border-left="none" fo:border-right="0.018cm solid #000000" fo:border-top="none" fo:border-bottom="none">
        <style:background-image/>
      </style:table-cell-properties>
    </style:style>
    <style:style style:name="Tableau3.A4" style:family="table-cell">
      <style:table-cell-properties style:vertical-align="middle" fo:background-color="#ffff99" fo:padding="0.049cm" fo:border-left="0.018cm solid #000000" fo:border-right="none" fo:border-top="none" fo:border-bottom="0.018cm solid #000000">
        <style:background-image/>
      </style:table-cell-properties>
    </style:style>
    <style:style style:name="Tableau3.B4" style:family="table-cell">
      <style:table-cell-properties style:vertical-align="middle" fo:background-color="#ffff99" fo:padding="0.049cm" fo:border-left="none" fo:border-right="0.018cm solid #000000" fo:border-top="none" fo:border-bottom="0.018cm solid #000000">
        <style:background-image/>
      </style:table-cell-properties>
    </style:style>
    <style:style style:name="Tableau4" style:family="table">
      <style:table-properties style:width="15.298cm" style:rel-width="90%" table:align="center"/>
    </style:style>
    <style:style style:name="Tableau4.A" style:family="table-column">
      <style:table-column-properties style:column-width="15.298cm" style:rel-column-width="58979*"/>
    </style:style>
    <style:style style:name="Tableau4.A1" style:family="table-cell">
      <style:table-cell-properties style:vertical-align="middle" style:border-line-width="0.002cm 0.088cm 0.002cm" fo:padding="0.049cm" fo:border="0.092cm double #808080"/>
    </style:style>
    <style:style style:name="Tableau5" style:family="table">
      <style:table-properties style:width="15.298cm" style:rel-width="90%" table:align="center"/>
    </style:style>
    <style:style style:name="Tableau5.A" style:family="table-column">
      <style:table-column-properties style:column-width="15.298cm" style:rel-column-width="58979*"/>
    </style:style>
    <style:style style:name="Tableau5.A1" style:family="table-cell">
      <style:table-cell-properties style:vertical-align="middle" style:border-line-width="0.002cm 0.088cm 0.002cm" fo:padding="0.049cm" fo:border="0.092cm double #808080"/>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paragraph-properties fo:text-align="justify" style:justify-single-word="false"/>
    </style:style>
    <style:style style:name="P3" style:family="paragraph" style:parent-style-name="List_20_Heading">
      <style:paragraph-properties fo:margin-top="0cm" fo:margin-bottom="0.499cm"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text-properties fo:font-style="italic"/>
    </style:style>
    <style:style style:name="P8" style:family="paragraph" style:parent-style-name="Text_20_body" style:list-style-name="L5">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L6">
      <style:text-properties fo:color="#cc0033" fo:font-size="18pt" style:text-underline-style="solid" style:text-underline-width="auto" style:text-underline-color="font-color"/>
    </style:style>
    <style:style style:name="P11" style:family="paragraph" style:parent-style-name="Text_20_body" style:list-style-name="L7">
      <style:text-properties fo:font-weight="bold"/>
    </style:style>
    <style:style style:name="P12" style:family="paragraph" style:parent-style-name="Text_20_body" style:list-style-name="L8"/>
    <style:style style:name="P13" style:family="paragraph" style:parent-style-name="List_20_Heading" style:list-style-name="L8"/>
    <style:style style:name="P14" style:family="paragraph" style:parent-style-name="List_20_Heading" style:list-style-name="L8">
      <style:paragraph-properties fo:margin-top="0cm" fo:margin-bottom="0.499cm"/>
    </style:style>
    <style:style style:name="P15" style:family="paragraph" style:parent-style-name="Text_20_body" style:list-style-name="L9"/>
    <style:style style:name="P16" style:family="paragraph" style:parent-style-name="Text_20_body" style:list-style-name="L10">
      <style:paragraph-properties fo:text-align="justify" style:justify-single-word="false"/>
    </style:style>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paragraph-properties fo:text-align="justify" style:justify-single-word="false"/>
    </style:style>
    <style:style style:name="P21" style:family="paragraph" style:parent-style-name="Text_20_body" style:list-style-name="L15">
      <style:text-properties fo:font-weight="bold"/>
    </style:style>
    <style:style style:name="P22" style:family="paragraph" style:parent-style-name="Text_20_body" style:list-style-name="L16">
      <style:paragraph-properties fo:text-align="justify" style:justify-single-word="false"/>
    </style:style>
    <style:style style:name="P23" style:family="paragraph" style:parent-style-name="Text_20_body" style:list-style-name="L16"/>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fo:padding="0cm" fo:border="none"/>
    </style:style>
    <style:style style:name="P26" style:family="paragraph" style:parent-style-name="Table_20_Contents">
      <style:paragraph-properties fo:padding="0cm" fo:border="none"/>
    </style:style>
    <style:style style:name="P27" style:family="paragraph" style:parent-style-name="Text_20_body" style:list-style-name="L17"/>
    <style:style style:name="P28" style:family="paragraph" style:parent-style-name="Text_20_body" style:list-style-name="L17">
      <style:paragraph-properties fo:text-align="justify" style:justify-single-word="false"/>
    </style:style>
    <style:style style:name="P29" style:family="paragraph" style:parent-style-name="Text_20_body" style:list-style-name="L18">
      <style:paragraph-properties fo:text-align="justify" style:justify-single-word="false"/>
    </style:style>
    <style:style style:name="P30" style:family="paragraph" style:parent-style-name="Text_20_body" style:list-style-name="L19">
      <style:paragraph-properties fo:text-align="justify" style:justify-single-word="false"/>
    </style:style>
    <style:style style:name="P31" style:family="paragraph" style:parent-style-name="List_20_Heading" style:list-style-name="L19">
      <style:paragraph-properties fo:margin-top="0cm" fo:margin-bottom="0.499cm" fo:text-align="justify" style:justify-single-word="false"/>
    </style:style>
    <style:style style:name="P32" style:family="paragraph" style:parent-style-name="Text_20_body" style:list-style-name="L20"/>
    <style:style style:name="P33" style:family="paragraph" style:parent-style-name="List_20_Heading">
      <style:paragraph-properties fo:margin-top="0cm" fo:margin-bottom="0.499cm"/>
    </style:style>
    <style:style style:name="P34" style:family="paragraph" style:parent-style-name="Text_20_body" style:list-style-name="L21"/>
    <style:style style:name="P35" style:family="paragraph" style:parent-style-name="Text_20_body" style:list-style-name="L21">
      <style:paragraph-properties fo:text-align="justify" style:justify-single-word="false"/>
    </style:style>
    <style:style style:name="P36" style:family="paragraph" style:parent-style-name="Text_20_body" style:list-style-name="L22">
      <style:paragraph-properties fo:text-align="justify" style:justify-single-word="false"/>
    </style:style>
    <style:style style:name="P37" style:family="paragraph" style:parent-style-name="List_20_Heading" style:list-style-name="L22">
      <style:paragraph-properties fo:text-align="justify" style:justify-single-word="false"/>
    </style:style>
    <style:style style:name="P38" style:family="paragraph" style:parent-style-name="List_20_Heading" style:list-style-name="L22">
      <style:paragraph-properties fo:margin-top="0cm" fo:margin-bottom="0.499cm" fo:text-align="justify" style:justify-single-word="false"/>
    </style:style>
    <style:style style:name="P39" style:family="paragraph" style:parent-style-name="Text_20_body" style:list-style-name="L23"/>
    <style:style style:name="P40" style:family="paragraph" style:parent-style-name="List_20_Heading" style:list-style-name="L23">
      <style:paragraph-properties fo:margin-top="0cm" fo:margin-bottom="0.499cm" fo:text-align="justify" style:justify-single-word="false"/>
    </style:style>
    <style:style style:name="P41" style:family="paragraph" style:parent-style-name="Text_20_body" style:list-style-name="L24">
      <style:paragraph-properties fo:text-align="justify" style:justify-single-word="false"/>
    </style:style>
    <style:style style:name="P42" style:family="paragraph" style:parent-style-name="List_20_Heading" style:list-style-name="L24">
      <style:paragraph-properties fo:margin-top="0cm" fo:margin-bottom="0.499cm" fo:text-align="justify" style:justify-single-word="false"/>
    </style:style>
    <style:style style:name="P43" style:family="paragraph" style:parent-style-name="List_20_Heading" style:list-style-name="L24">
      <style:paragraph-properties fo:margin-top="0cm" fo:margin-bottom="0.499cm"/>
    </style:style>
    <style:style style:name="P44" style:family="paragraph" style:parent-style-name="Standard">
      <style:paragraph-properties fo:margin-top="0cm" fo:margin-bottom="0cm"/>
      <style:text-properties fo:font-size="2pt" style:font-size-asian="2pt" style:font-size-complex="2pt"/>
    </style:style>
    <style:style style:name="P45" style:family="paragraph" style:parent-style-name="Text_20_body" style:list-style-name="L25">
      <style:text-properties fo:color="#cc0033" fo:font-size="18pt" style:text-underline-style="solid" style:text-underline-width="auto" style:text-underline-color="font-color"/>
    </style:style>
    <style:style style:name="P46" style:family="paragraph" style:parent-style-name="Text_20_body" style:list-style-name="L26"/>
    <style:style style:name="P47" style:family="paragraph" style:parent-style-name="List_20_Heading" style:list-style-name="L26">
      <style:paragraph-properties fo:margin-top="0cm" fo:margin-bottom="0.499cm"/>
    </style:style>
    <style:style style:name="P48" style:family="paragraph" style:parent-style-name="Text_20_body" style:list-style-name="L27"/>
    <style:style style:name="P49" style:family="paragraph" style:parent-style-name="List_20_Heading">
      <style:paragraph-properties fo:text-align="justify" style:justify-single-word="false"/>
    </style:style>
    <style:style style:name="P50" style:family="paragraph" style:parent-style-name="List_20_Heading" style:list-style-name="L27">
      <style:paragraph-properties fo:margin-top="0cm" fo:margin-bottom="0.499cm" fo:text-align="justify" style:justify-single-word="false"/>
    </style:style>
    <style:style style:name="P51" style:family="paragraph" style:parent-style-name="Text_20_body" style:list-style-name="L28">
      <style:paragraph-properties fo:text-align="justify" style:justify-single-word="false"/>
    </style:style>
    <style:style style:name="P52" style:family="paragraph" style:parent-style-name="List_20_Heading" style:list-style-name="L28">
      <style:paragraph-properties fo:margin-top="0cm" fo:margin-bottom="0.499cm" fo:text-align="justify" style:justify-single-word="false"/>
    </style:style>
    <style:style style:name="P53" style:family="paragraph" style:parent-style-name="Text_20_body" style:list-style-name="L29">
      <style:paragraph-properties fo:text-align="justify" style:justify-single-word="false"/>
    </style:style>
    <style:style style:name="P54" style:family="paragraph" style:parent-style-name="List_20_Heading" style:list-style-name="L30">
      <style:paragraph-properties fo:margin-top="0cm" fo:margin-bottom="0.499cm"/>
      <style:text-properties fo:font-size="10pt"/>
    </style:style>
    <style:style style:name="T1" style:family="text">
      <style:text-properties fo:font-style="italic"/>
    </style:style>
    <style:style style:name="T2" style:family="text">
      <style:text-properties fo:font-size="10pt" fo:font-style="italic"/>
    </style:style>
    <style:style style:name="T3" style:family="text" style:parent-style-name="Strong_20_Emphasis">
      <style:text-properties fo:color="#cc0033"/>
    </style:style>
    <style:style style:name="T4" style:family="text" style:parent-style-name="Strong_20_Emphasis">
      <style:text-properties fo:font-size="14pt"/>
    </style:style>
    <style:style style:name="T5" style:family="text">
      <style:text-properties fo:font-style="italic"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size="14pt"/>
    </style:style>
    <style:style style:name="T8" style:family="text">
      <style:text-properties fo:font-weight="bold"/>
    </style:style>
    <style:style style:name="T9" style:family="text">
      <style:text-properties fo:color="#666666" style:font-name="Comic Sans MS" fo:font-size="14pt" fo:font-weight="bol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Guadeloupe, 2004.</text:p>
      <text:p text:style-name="P2">L'annexe 1 présente la situation <text:span text:style-name="T1">"Les factures"</text:span> extraite de "Apprentissages Numériques et Résolution <text:span text:style-name="T1">de Problèmes"</text:span> (Hatier Edition 2001). </text:p>
      <text:p text:style-name="P3">Cette situation est proposée à des élèves de CE1 qui ont déjà rencontré des problèmes multiplicatifs. Le signe <text:span text:style-name="T2">x</text:span> a été présenté. Les calculettes ont déjà été utilisées dans cette classe.</text:p>
      <text:p text:style-name="P2">L'annexe 2 est un extrait des "nouveaux programmes" et concerne les compétences attendues en résolution de problèmes à la fin du cycle 2. </text:p>
      <text:list text:style-name="L1">
        <text:list-header>
          <text:p text:style-name="P4">1)</text:p>
        </text:list-header>
      </text:list>
      <text:p text:style-name="P2">a. Quels sont les objectifs spécifiques relatifs à chacune des deux activités proposées ?</text:p>
      <text:p text:style-name="P2">b. Parmi les compétences de fin de cycle citées en annexe 2, quelles sont celles qui sont développées à travers ces activités ?</text:p>
      <text:list text:style-name="L2">
        <text:list-header>
          <text:p text:style-name="P5">2) Pour ces activités, trois des quatre phases sont divisées en plusieurs étapes. </text:p>
        </text:list-header>
      </text:list>
      <text:p text:style-name="P2">a. Proposez un titre pour chaque étape.</text:p>
      <text:p text:style-name="P2">b. Pour chaque phase, citez trois procédures possibles de la part des élèves.</text:p>
      <text:list text:style-name="L3">
        <text:list-header>
          <text:p text:style-name="P6">3) Quelles sont les variables didactiques de la situation ? Justifiez votre réponse.</text:p>
        </text:list-header>
      </text:list>
      <text:list text:style-name="L4">
        <text:list-header>
          <text:p text:style-name="P7">Rappel : une variable didactique est un élément de la situation qui peut être modifié par le maître, et qui affecte la hiérarchie des stratégies de résolutions (par le coût, la validité, la complexité).</text:p>
        </text:list-header>
      </text:list>
      <text:list text:style-name="L5">
        <text:list-header>
          <text:p text:style-name="P8">4) Quel est l'intérêt de l'organisation de classe choisie par l'enseignant (travail individuel ou en équipes de deux, selon les phases) ?</text:p>
        </text:list-header>
      </text:list>
      <text:p text:style-name="P9"><text:span text:style-name="T3">Annexe 1</text:span></text:p>
      <text:list text:style-name="L6">
        <text:list-header>
          <text:p text:style-name="P10">Activité 1</text:p>
        </text:list-header>
      </text:list>
      <text:p text:style-name="Text_20_body"><text:span text:style-name="T4">PREMIERE PHASE : PREMIERS CALCULS</text:span></text:p>
      <text:list text:style-name="L7">
        <text:list-header>
          <text:p text:style-name="P11">Le problème</text:p>
        </text:list-header>
      </text:list>
      <text:list text:style-name="L8">
        <text:list-header>
          <text:p text:style-name="P12"><text:span text:style-name="T1">Voici les achats faits par trois personnes :</text:span> </text:p>
          <text:p text:style-name="P13">Armèle : <text:span text:style-name="T1">8</text:span> livres </text:p>
          <text:p text:style-name="P13">Bertrand : <text:span text:style-name="T1">7</text:span> jouets </text:p>
          <text:p text:style-name="P13">Corinne : <text:span text:style-name="T1">10</text:span> sacs à dos </text:p>
          <text:p text:style-name="P13"><text:span text:style-name="T1">On veut savoir qui a dépensé le plus et qui a dépensé le moins.</text:span> </text:p>
        </text:list-header>
      </text:list>
      <text:p text:style-name="List_20_Contents"/>
      <text:list text:style-name="L8" text:continue-numbering="true">
        <text:list-header>
          <text:p text:style-name="P13"><text:span text:style-name="T1">Les prix sont les suivants :</text:span> </text:p>
          <text:p text:style-name="P13">Un livre : <text:span text:style-name="T1">27</text:span> euros </text:p>
          <text:p text:style-name="P13">Un jouet : <text:span text:style-name="T1">32</text:span> euros </text:p>
          <text:p text:style-name="P14">Un sac à dos : <text:span text:style-name="T1">22</text:span> euros. </text:p>
        </text:list-header>
      </text:list>
      <text:list text:style-name="L9">
        <text:list-header>
          <text:p text:style-name="P15"><text:span text:style-name="T5">Etape 1</text:span> :</text:p>
        </text:list-header>
      </text:list>
      <text:list text:style-name="L10">
        <text:list-header>
          <text:p text:style-name="P16">Le problème est écrit au tableau, sans les prix. Ces derniers sont communiqués à l'issue des réactions des élèves.</text:p>
        </text:list-header>
      </text:list>
      <text:list text:style-name="L11">
        <text:list-header>
          <text:p text:style-name="P17"><text:span text:style-name="T5">Etape 2</text:span> :</text:p>
        </text:list-header>
      </text:list>
      <text:list text:style-name="L12">
        <text:list-header>
          <text:p text:style-name="P18">Les élèves, individuellement ou à deux, résolvent le problème posé.</text:p>
        </text:list-header>
      </text:list>
      <text:list text:style-name="L13">
        <text:list-header>
          <text:p text:style-name="P19"><text:span text:style-name="T5">Etape 3</text:span> :</text:p>
        </text:list-header>
      </text:list>
      <text:list text:style-name="L14">
        <text:list-header>
          <text:p text:style-name="P20">Un inventaire permet de distinguer les modes de calcul et de considérer les difficultés rencontrées. Le maître favorise l'explication des méthodes, il n'en valorise aucune.</text:p>
        </text:list-header>
      </text:list>
      <text:p text:style-name="Text_20_body"><text:span text:style-name="T4">DEUXIEME PHASE : DESCRIPTION DE CALCULS</text:span></text:p>
      <text:list text:style-name="L15">
        <text:list-header>
          <text:p text:style-name="P21">Le problème</text:p>
        </text:list-header>
      </text:list>
      <text:list text:style-name="L16">
        <text:list-header>
          <text:p text:style-name="P22">Les élèves sont par équipes de deux. La moitié des équipes reçoit l'une des commandes de la colonne A, l'autre moitié l'une des commandes de la colonne B.</text:p>
          <text:p text:style-name="P23"/>
        </text:list-header>
      </text:list>
      <text:section text:style-name="Sect1" text:name="Classeur2_4316">
        <table:table table:name="Tableau1" table:style-name="Tableau1">
          <table:table-column table:style-name="Tableau1.A" table:number-columns-repeated="2"/>
          <table:table-row table:style-name="Tableau1.1">
            <table:table-cell table:style-name="Tableau1.A1" office:value-type="string">
              <text:p text:style-name="P24">A</text:p>
            </table:table-cell>
            <table:table-cell table:style-name="Tableau1.B1" office:value-type="string">
              <text:p text:style-name="P25">B</text:p>
            </table:table-cell>
          </table:table-row>
          <table:table-row table:style-name="Tableau1.1">
            <table:table-cell table:style-name="Tableau1.A2" office:value-type="string">
              <text:p text:style-name="P26">11 jouets à 32 €</text:p>
            </table:table-cell>
            <table:table-cell table:style-name="Tableau1.B2" office:value-type="string">
              <text:p text:style-name="P26">13 jouets à 32 €</text:p>
            </table:table-cell>
          </table:table-row>
          <table:table-row table:style-name="Tableau1.1">
            <table:table-cell table:style-name="Tableau1.A2" office:value-type="string">
              <text:p text:style-name="P26">14 livres à 27 €</text:p>
            </table:table-cell>
            <table:table-cell table:style-name="Tableau1.B2" office:value-type="string">
              <text:p text:style-name="P26">15 livres à 27 €</text:p>
            </table:table-cell>
          </table:table-row>
          <table:table-row table:style-name="Tableau1.1">
            <table:table-cell table:style-name="Tableau1.A4" office:value-type="string">
              <text:p text:style-name="P26">12 sacs à dos à 24 €</text:p>
            </table:table-cell>
            <table:table-cell table:style-name="Tableau1.B4" office:value-type="string">
              <text:p text:style-name="P26">13 sacs à dos à 24 €</text:p>
            </table:table-cell>
          </table:table-row>
        </table:table>
      </text:section>
      <text:list text:style-name="L17">
        <text:list-header>
          <text:p text:style-name="P27"/>
          <text:p text:style-name="P28">Dans un premier temps, chaque équipe prépare un message qui permet de calculer la dépense, mais elle ne doit faire aucun calcul. (Tout le monde est "émetteur"). On procède alors à l'échange des messages entre deux équipes ayant des commandes différentes.</text:p>
        </text:list-header>
      </text:list>
      <text:list text:style-name="L18">
        <text:list-header>
          <text:p text:style-name="P29">Dans un second temps, chaque équipe doit fournir le résultat correspondant au message qu'elle a reçu. (Tout le monde est "récepteur").</text:p>
        </text:list-header>
      </text:list>
      <text:list text:style-name="L19">
        <text:list-header>
          <text:p text:style-name="P30"><text:span text:style-name="T6">Matériel</text:span> : </text:p>
          <text:p text:style-name="P31">Pour chaque élève : une feuille portant l'énoncé. La partie comportant le message sera découpée et remise aux récepteurs.</text:p>
        </text:list-header>
      </text:list>
      <text:list text:style-name="L20">
        <text:list-header>
          <text:p text:style-name="P32">Exemple :</text:p>
        </text:list-header>
      </text:list>
      <table:table table:name="Tableau2" table:style-name="Tableau2">
        <table:table-column table:style-name="Tableau2.A"/>
        <table:table-row>
          <table:table-cell table:style-name="Tableau2.A1" office:value-type="string">
            <text:p text:style-name="List_20_Heading">Nom des émetteurs : </text:p>
            <text:p text:style-name="List_20_Heading">1) </text:p>
            <text:p text:style-name="P33">2) </text:p>
            <text:p text:style-name="List_20_Heading">Prix d'un livre : 27 €. </text:p>
            <text:p text:style-name="List_20_Heading">Quel est le prix de 14 livres ?</text:p>
          </table:table-cell>
        </table:table-row>
        <table:table-row>
          <table:table-cell table:style-name="Tableau2.A2" office:value-type="string">
            <text:p text:style-name="List_20_Heading">Nom des émetteurs : </text:p>
            <text:p text:style-name="List_20_Heading">1) </text:p>
            <text:p text:style-name="List_20_Heading">2) </text:p>
            <text:p text:style-name="List_20_Heading">Indiquez ici le calcul à effectuer sans faire le calcul. <text:line-break/><text:line-break/><text:line-break/><text:line-break/>Nom des récepteurs : </text:p>
            <text:p text:style-name="List_20_Heading">1) </text:p>
            <text:p text:style-name="List_20_Heading">2)</text:p>
          </table:table-cell>
        </table:table-row>
      </table:table>
      <text:list text:style-name="L21">
        <text:list-header>
          <text:p text:style-name="P34"/>
          <text:p text:style-name="P35">Chaque équipe de deux reçoit une feuille à compléter. Six feuilles différentes sont ainsi réparties sur l'ensemble de la classe.</text:p>
        </text:list-header>
      </text:list>
      <text:list text:style-name="L22">
        <text:list-header>
          <text:p text:style-name="P36"><text:span text:style-name="T6">Etape 1</text:span> : </text:p>
          <text:p text:style-name="P37">Avant de s'impliquer dans l'activité, les élèves sont invités à expliquer ce qu'ils pensent faire en tant qu'émetteur et en tant que récepteurs ... </text:p>
          <text:p text:style-name="P38">Une fois les messages rédigés, les feuilles sont relevées, découpées puis redistribuées pour la seconde partie de l'activité.</text:p>
        </text:list-header>
      </text:list>
      <text:list text:style-name="L23">
        <text:list-header>
          <text:p text:style-name="P39"><text:span text:style-name="T6">Etape 2</text:span> : </text:p>
          <text:p text:style-name="P40">L'inventaire permet de considérer les types de messages et les modes de calculs, de voir et de vérifier les résultats. C'est aussi l'occasion de considérer des difficultés rencontrées.</text:p>
        </text:list-header>
      </text:list>
      <text:list text:style-name="L24">
        <text:list-header>
          <text:p text:style-name="P41"><text:span text:style-name="T6">Etape 3</text:span> : </text:p>
          <text:p text:style-name="P42">L'activité reprend avec deux nouvelles commandes. </text:p>
          <text:p text:style-name="P43">Exemples de commandes :</text:p>
        </text:list-header>
      </text:list>
      <text:section text:style-name="Sect1" text:name="Section1">
        <text:p text:style-name="P44"><text:bookmark text:name="Classeur2_4316"/></text:p>
        <table:table table:name="Tableau3" table:style-name="Tableau3">
          <table:table-column table:style-name="Tableau3.A" table:number-columns-repeated="2"/>
          <table:table-row table:style-name="Tableau3.1">
            <table:table-cell table:style-name="Tableau3.A1" office:value-type="string">
              <text:p text:style-name="P24">A</text:p>
            </table:table-cell>
            <table:table-cell table:style-name="Tableau3.B1" office:value-type="string">
              <text:p text:style-name="P25">B</text:p>
            </table:table-cell>
          </table:table-row>
          <table:table-row table:style-name="Tableau3.1">
            <table:table-cell table:style-name="Tableau3.A2" office:value-type="string">
              <text:p text:style-name="P26">12 rollers à 35 €</text:p>
            </table:table-cell>
            <table:table-cell table:style-name="Tableau3.B2" office:value-type="string">
              <text:p text:style-name="P26">14 rollers à 35 €</text:p>
            </table:table-cell>
          </table:table-row>
          <table:table-row table:style-name="Tableau3.1">
            <table:table-cell table:style-name="Tableau3.A2" office:value-type="string">
              <text:p text:style-name="P26">14 raquettes à 26 €</text:p>
            </table:table-cell>
            <table:table-cell table:style-name="Tableau3.B2" office:value-type="string">
              <text:p text:style-name="P26">13 raquettes à 26 €</text:p>
            </table:table-cell>
          </table:table-row>
          <table:table-row table:style-name="Tableau3.1">
            <table:table-cell table:style-name="Tableau3.A4" office:value-type="string">
              <text:p text:style-name="P26">15 paires de tennis à 34 €</text:p>
            </table:table-cell>
            <table:table-cell table:style-name="Tableau3.B4" office:value-type="string">
              <text:p text:style-name="P26">13 paires de tennis à 34 €</text:p>
            </table:table-cell>
          </table:table-row>
        </table:table>
      </text:section>
      <text:list text:style-name="L25">
        <text:list-header>
          <text:p text:style-name="P45"/>
          <text:p text:style-name="P45"/>
          <text:p text:style-name="P45">Activité 2</text:p>
        </text:list-header>
      </text:list>
      <text:p text:style-name="Text_20_body"><text:span text:style-name="T4">PREMIERE PHASE</text:span></text:p>
      <text:p text:style-name="P2">Chaque équipe de deux élèves va réaliser une commande. Il faut choisir un seul type d'objets (par exemple : uniquement des avions). </text:p>
      <text:p text:style-name="P2">Avion : <text:span text:style-name="T1">28</text:span> € ; Voiture : <text:span text:style-name="T1">25</text:span> € ; Ours en peluche : <text:span text:style-name="T1">29</text:span> € ; Maquette : <text:span text:style-name="T1">27</text:span> € ; Poupée : <text:span text:style-name="T1">33</text:span> €. Il faut commander le plus possible de jouets de type choisi. L'achat ne doit pas dépasser <text:span text:style-name="T1">200</text:span> €. Il faut calculer ce qu'il restera après l'achat.</text:p>
      <text:list text:style-name="L26">
        <text:list-header>
          <text:p text:style-name="P46"><text:span text:style-name="T6">Matériel</text:span> : </text:p>
          <text:p text:style-name="P47">Pour chaque équipe, une fiche telle que la suivante :</text:p>
        </text:list-header>
      </text:list>
      <table:table table:name="Tableau4" table:style-name="Tableau4">
        <table:table-column table:style-name="Tableau4.A"/>
        <table:table-row>
          <table:table-cell table:style-name="Tableau4.A1" office:value-type="string">
            <text:p text:style-name="Table_20_Contents">Noms des émetteurs : </text:p>
            <text:p text:style-name="List_20_Heading">1) </text:p>
            <text:p text:style-name="List_20_Heading">2) </text:p>
            <text:p text:style-name="List_20_Heading">Nous avons choisi de commander uniquement </text:p>
            <text:p text:style-name="List_20_Heading">Nous commandons <text:s text:c="29"/>à </text:p>
            <text:p text:style-name="List_20_Heading">Nous dépensons : </text:p>
            <text:p text:style-name="List_20_Heading">Il restera : </text:p>
            <text:p text:style-name="Horizontal_20_Line"/>
            <text:p text:style-name="P33">Les calculs (ou ce qui a été tapé sur la calculette) : <text:line-break/></text:p>
            <text:p text:style-name="List_20_Heading">Noms des récepteurs : </text:p>
            <text:p text:style-name="List_20_Heading">1) </text:p>
            <text:p text:style-name="List_20_Heading">2) </text:p>
          </table:table-cell>
        </table:table-row>
      </table:table>
      <text:list text:style-name="L27">
        <text:list-header>
          <text:p text:style-name="P48"><text:span text:style-name="T6"/></text:p>
          <text:p text:style-name="P48"><text:span text:style-name="T6">Etape 1</text:span> : </text:p>
        </text:list-header>
      </text:list>
      <text:p text:style-name="P49"><text:tab/>Le problème figure au tableau par exemple. Il est lu individuellement. Les trois contraintes <text:tab/>doivent être bien comprises. Le maître remet aux élèves la fiche décrite. Il précisera <text:tab/>éventuellement : "Il s'agit d'écrire votre choix et les calculs qui vous ont aidé à vous décider. <text:tab/>La fiche sera remise à un autre groupe qui décidera si ce que vous avez décidé va bien." </text:p>
      <text:list text:style-name="L27" text:continue-numbering="true">
        <text:list-header>
          <text:p text:style-name="P50">A l'issue d'un temps de recherche, les fiches sont échangées entre les équipes. Elles sont "vérifiées" par les récepteurs puis rendues.</text:p>
        </text:list-header>
      </text:list>
      <text:list text:style-name="L28">
        <text:list-header>
          <text:p text:style-name="P51"><text:span text:style-name="T6">Etape 2</text:span> : </text:p>
          <text:p text:style-name="P52">Le maître choisit des réalisations correspondant aux différentes commandes possibles, de manière à considérer la diversité des méthodes et à gérer des désaccords persistants à l'issue des échanges.</text:p>
        </text:list-header>
      </text:list>
      <text:p text:style-name="Text_20_body"><text:span text:style-name="T4">DEUXIEME PHASE</text:span></text:p>
      <text:list text:style-name="L29">
        <text:list-header>
          <text:p text:style-name="P53">Le problème est analogue au précédent et mobilise des nombres plus grands. Il faut par exemple commander un seul type de matériel pour une école. Même déroulement que dans la première phase. </text:p>
        </text:list-header>
      </text:list>
      <text:p text:style-name="P9"><text:span text:style-name="T3">Annexe 2</text:span></text:p>
      <text:p text:style-name="Text_20_body"><text:span text:style-name="T7">PROGRAMMES D'ENSEIGNEMENT DE L'ECOLE PRIMAIRE (EXTRAITS)</text:span> </text:p>
      <text:list text:style-name="L30">
        <text:list-header>
          <text:p text:style-name="P54">B.O. Hors série n°1 du 14 février 2002</text:p>
        </text:list-header>
      </text:list>
      <text:p text:style-name="Text_20_body">III CYCLE DES APPRENTISSEMENTS FONDAMENTAUX -- CYCLE 2 -- MATHEMATIQUES</text:p>
      <table:table table:name="Tableau5" table:style-name="Tableau5">
        <table:table-column table:style-name="Tableau5.A"/>
        <table:table-row>
          <table:table-cell table:style-name="Tableau5.A1" office:value-type="string">
            <text:p text:style-name="P33"><text:span text:style-name="T8">Compétences devant être acquises en fin de cycle</text:span> </text:p>
            <text:p text:style-name="P49">On trouvera dans le document d'application une version plus détaillée et commentée des compétences énumérées ici. </text:p>
            <text:p text:style-name="P49">Des compétences générales sont à l'oeuvre dans l'ensemble des activités mathématiques et doivent être acquises en fin de cycle : </text:p>
            <text:p text:style-name="P49">– s’engager dans une procédure personnelle de résolution et la mener à son terme ; </text:p>
            <text:p text:style-name="P49">– rendre compte oralement de la démarche utilisée, en s’appuyant éventuellement sur sa feuille de recherche ; </text:p>
            <text:p text:style-name="P49">– admettre qu’il existe d’autres procédures que celle qu’on a soi-même élaborée et essayer de les comprendre ; </text:p>
            <text:p text:style-name="P49">– rédiger une réponse à la question posée ; </text:p>
            <text:p text:style-name="P3">– identifier des erreurs dans une solution. </text:p>
            <text:p text:style-name="P3"><text:span text:style-name="T8">1 EXPLOITATION DE DONNEES NUMERIQUES</text:span> </text:p>
            <text:p text:style-name="P49"><text:span text:style-name="T8">1.1 Problèmes résolus en utilisant une procédure experte</text:span> </text:p>
            <text:p text:style-name="P49">– Utiliser le dénombrement pour comparer deux quantités ou pour réaliser une quantité égale à une quantité donnée. </text:p>
            <text:p text:style-name="P49">– Utiliser les nombres pour exprimer la position d’un objet dans une liste ou pour comparer des positions. </text:p>
            <text:p text:style-name="P49">– Déterminer, par addition ou soustraction, la quantité (ou la valeur) obtenue à la suite d’une augmentation ou d’une diminution. </text:p>
            <text:p text:style-name="P49">– Déterminer, par addition ou soustraction, la position atteinte sur une ligne graduée après un déplacement en avant ou en arrière. </text:p>
            <text:p text:style-name="P49">– Déterminer, par addition, la quantité (ou la valeur) obtenue par réunion de deux quantités (ou de deux valeurs) connues. </text:p>
            <text:p text:style-name="P3">– Déterminer, par multiplication, la quantité (ou la valeur) obtenue par réunion ou itération de plusieurs quantités (ou valeurs) identiques. </text:p>
            <text:p text:style-name="P49"><text:span text:style-name="T8">1.2 Problèmes résolus en utilisant une procédure personnelle</text:span> </text:p>
            <text:p text:style-name="P49">– Dans des situations où une quantité (ou une valeur) subit une augmentation ou une diminution, déterminer la quantité (ou la valeur) initiale, ou trouver la valeur de l’augmentation ou de la diminution. </text:p>
            <text:p text:style-name="P49">– Déterminer une position initiale sur une ligne graduée, avant un déplacement en avant ou en arrière ou déterminer la valeur du déplacement. </text:p>
            <text:p text:style-name="P49">– Dans des situations où deux quantités (ou valeurs) sont «réunies», déterminer l’une des quantités (ou l’une des valeurs). </text:p>
            <text:p text:style-name="P49">– Dans des situations où deux quantités (ou deux valeurs) sont comparées, déterminer l’une des quantités (ou l’une des valeurs) ou le résultat de la comparaison. </text:p>
            <text:p text:style-name="P49">– Dans des situations de partage ou de distribution équitables, déterminer le montant de chaque part ou le nombre de parts. </text:p>
            <text:p text:style-name="P49">– Dans des situations où des objets sont organisés en rangées régulières, déterminer le nombre total d’objets, le nombre d’objets par rangées ou le nombre de rangées. </text:p>
            <text:p text:style-name="P49">– Dans des situations où plusieurs quantités (ou valeurs) identiques sont réunies, déterminer la quantité (ou la valeur) totale, l’une des quantités (ou des valeurs) ou le nombre de quantités (ou de valeurs). </text:p>
          </table:table-cell>
        </table:table-row>
      </table:table>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mic Sans MS" svg:font-family="'Comic Sans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8T23:04:01</meta:creation-date>
    <dc:date>2006-01-08T23:46:27</dc:date>
    <dc:language>fr-FR</dc:language>
    <meta:editing-cycles>2</meta:editing-cycles>
    <meta:editing-duration>PT7M18S</meta:editing-duration>
    <meta:user-defined meta:name="Info 1"/>
    <meta:user-defined meta:name="Info 2"/>
    <meta:user-defined meta:name="Info 3"/>
    <meta:user-defined meta:name="Info 4"/>
    <meta:document-statistic meta:table-count="5" meta:image-count="0" meta:object-count="0" meta:page-count="5" meta:paragraph-count="128" meta:word-count="1337" meta:character-count="8388"/>
  </office:meta>
</office:document-meta>
</file>