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au1" style:family="table">
      <style:table-properties style:width="15.094cm" table:align="center"/>
    </style:style>
    <style:style style:name="Tableau1.A" style:family="table-column">
      <style:table-column-properties style:column-width="15.094cm"/>
    </style:style>
    <style:style style:name="Tableau1.A1" style:family="table-cell">
      <style:table-cell-properties style:vertical-align="middle" style:border-line-width="0.002cm 0.088cm 0.002cm" fo:padding="0.049cm" fo:border="0.092cm double #808080"/>
    </style:style>
    <style:style style:name="Tableau2" style:family="table">
      <style:table-properties style:width="9.019cm" table:align="center"/>
    </style:style>
    <style:style style:name="Tableau2.A" style:family="table-column">
      <style:table-column-properties style:column-width="4.909cm"/>
    </style:style>
    <style:style style:name="Tableau2.B" style:family="table-column">
      <style:table-column-properties style:column-width="4.11cm"/>
    </style:style>
    <style:style style:name="Tableau2.A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Tableau2.B1" style:family="table-cell">
      <style:table-cell-properties style:vertical-align="middle" style:border-line-width="0.002cm 0.088cm 0.002cm" fo:padding="0.049cm" fo:border="0.092cm double #808080"/>
    </style:style>
    <style:style style:name="Tableau2.A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bleau2.B2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P1" style:family="paragraph" style:parent-style-name="Standard">
      <style:paragraph-properties fo:margin-top="0cm" fo:margin-bottom="0.499cm" fo:text-align="center" style:justify-single-word="false"/>
      <style:text-properties fo:color="#cc0033" fo:font-size="14pt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able_20_Contents" style:list-style-name="L1">
      <style:paragraph-properties fo:text-align="justify" style:justify-single-word="false"/>
    </style:style>
    <style:style style:name="P4" style:family="paragraph" style:parent-style-name="Table_20_Contents" style:list-style-name="L2">
      <style:paragraph-properties fo:text-align="justify" style:justify-single-word="false"/>
    </style:style>
    <style:style style:name="P5" style:family="paragraph" style:parent-style-name="Text_20_body" style:list-style-name="L3">
      <style:paragraph-properties fo:text-align="justify" style:justify-single-word="false"/>
    </style:style>
    <style:style style:name="P6" style:family="paragraph" style:parent-style-name="Table_20_Contents">
      <style:text-properties fo:font-weight="bold"/>
    </style:style>
    <style:style style:name="P7" style:family="paragraph" style:parent-style-name="Table_20_Contents">
      <style:text-properties fo:font-size="2pt" style:font-size-asian="2pt" style:font-size-complex="2pt"/>
    </style:style>
    <style:style style:name="P8" style:family="paragraph" style:parent-style-name="Text_20_body" style:list-style-name="L4">
      <style:text-properties fo:color="#cc0033" fo:font-size="14pt" style:text-underline-style="solid" style:text-underline-width="auto" style:text-underline-color="font-color"/>
    </style:style>
    <style:style style:name="P9" style:family="paragraph" style:parent-style-name="Text_20_body" style:list-style-name="L5">
      <style:paragraph-properties fo:margin-top="0cm" fo:margin-bottom="0cm" fo:text-align="justify" style:justify-single-word="false"/>
    </style:style>
    <style:style style:name="P10" style:family="paragraph" style:parent-style-name="Text_20_body" style:list-style-name="L5">
      <style:paragraph-properties fo:text-align="justify" style:justify-single-word="false"/>
    </style:style>
    <style:style style:name="P11" style:family="paragraph" style:parent-style-name="List_20_Heading" style:list-style-name="L5">
      <style:paragraph-properties fo:text-align="justify" style:justify-single-word="false"/>
    </style:style>
    <style:style style:name="T1" style:family="text">
      <style:text-properties style:text-position="33% 80%" fo:font-size="10pt"/>
    </style:style>
    <style:style style:name="T2" style:family="text">
      <style:text-properties fo:font-style="italic"/>
    </style:style>
    <style:style style:name="T3" style:family="text">
      <style:text-properties fo:font-size="10pt"/>
    </style:style>
    <text:list-style style:name="L1">
      <text:list-level-style-bullet text:level="1" text:style-name="Bullet_20_Symbols" style:num-suffix="." text:bullet-char="•">
        <style:list-level-properties text:space-before="0.771cm" text:min-label-width="0.499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71cm" text:min-label-width="0.499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ujet de Lille, 1999. </text:p>
      <text:p text:style-name="P2">Les exercices suivants<text:span text:style-name="T1">(*)</text:span> ont été proposés au tableau dans une classe de CM1 au mois d'octobre : </text:p>
      <table:table table:name="Tableau1" table:style-name="Tableau1">
        <table:table-column table:style-name="Tableau1.A"/>
        <table:table-row>
          <table:table-cell table:style-name="Tableau1.A1" office:value-type="string">
            <text:list text:style-name="L1">
              <text:list-item>
                <text:p text:style-name="P3">1. Ecrire en chiffres le nombre <text:span text:style-name="T2">deux millions trois cent quarante mille cent cinq</text:span>. </text:p>
              </text:list-item>
            </text:list>
            <text:list text:style-name="L2">
              <text:list-item>
                <text:p text:style-name="P4">2. Ecrire en chiffres le nombre <text:span text:style-name="T2">dix-sept millions deux mille cinquante huit</text:span>.</text:p>
              </text:list-item>
            </text:list>
          </table:table-cell>
        </table:table-row>
      </table:table>
      <text:list text:style-name="L3">
        <text:list-header>
          <text:p text:style-name="P5"><text:span text:style-name="T1">(*)</text:span> <text:span text:style-name="T3">: Les exercices et productions d'élèves proposés dans cet exercice sont tirés de l'ouvrage "Variations sur une leçon de mathématiques", paru aux éditions L'Harmattan, sous la direction de C. Blanchard-Laville. La séquence analysée s'est déroulée à l'école J. Michelet à Bordeaux.</text:span></text:p>
        </text:list-header>
      </text:list>
      <text:p text:style-name="Text_20_body"/>
      <text:p text:style-name="P2">L'exercice 1 est corrigé collectivement avant que l'exercice 2 ne soit donné aux élèves. Dans les séances précédentes, les élèves ont travaillé l'écriture des grands nombres, ce qui a conduit à l'introduction, pour faciliter la lecture, d'un espace entre les classes qui correspondent à des tranches de trois chiffres, et l'enseignant a conclu : "On remplace les mots millions et mille par des espaces".</text:p>
      <text:p text:style-name="P2"/>
      <text:p text:style-name="P2">Voici les productions relevées pour chacun des exercices :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6">Exercice 1</text:p>
          </table:table-cell>
          <table:table-cell table:style-name="Tableau2.B1" office:value-type="string">
            <text:p text:style-name="P6">Exercice 2</text:p>
          </table:table-cell>
        </table:table-row>
        <table:table-row>
          <table:table-cell table:style-name="Tableau2.A2" office:value-type="string">
            <text:p text:style-name="Table_20_Contents"><text:span text:style-name="T2">2 340 105</text:span> : <text:span text:style-name="T2">17</text:span> élèves</text:p>
          </table:table-cell>
          <table:table-cell table:style-name="Tableau2.B2" office:value-type="string">
            <text:p text:style-name="Table_20_Contents"><text:span text:style-name="T2">17 002 058</text:span> : <text:span text:style-name="T2">11</text:span> élèves</text:p>
          </table:table-cell>
        </table:table-row>
        <table:table-row>
          <table:table-cell table:style-name="Tableau2.A2" office:value-type="string">
            <text:p text:style-name="Table_20_Contents"><text:span text:style-name="T2">2 340 500</text:span> : <text:span text:style-name="T2">6</text:span> élèves</text:p>
          </table:table-cell>
          <table:table-cell table:style-name="Tableau2.B2" office:value-type="string">
            <text:p text:style-name="Table_20_Contents"><text:span text:style-name="T2">17 200 058</text:span> : <text:span text:style-name="T2">5</text:span> élèves</text:p>
          </table:table-cell>
        </table:table-row>
        <table:table-row>
          <table:table-cell table:style-name="Tableau2.A2" office:value-type="string">
            <text:p text:style-name="Table_20_Contents"><text:span text:style-name="T2">2 340 050</text:span> : <text:span text:style-name="T2">1</text:span> élève</text:p>
          </table:table-cell>
          <table:table-cell table:style-name="Tableau2.B2" office:value-type="string">
            <text:p text:style-name="Table_20_Contents"><text:span text:style-name="T2">17 200 58</text:span> : <text:span text:style-name="T2">2</text:span> élèves</text:p>
          </table:table-cell>
        </table:table-row>
        <table:table-row>
          <table:table-cell table:style-name="Tableau2.A2" office:value-type="string">
            <text:p text:style-name="Table_20_Contents"><text:span text:style-name="T2">200003004015015</text:span> : <text:span text:style-name="T2">1</text:span> élève</text:p>
          </table:table-cell>
          <table:table-cell table:style-name="Tableau2.B2" office:value-type="string">
            <text:p text:style-name="Table_20_Contents"><text:span text:style-name="T2">17 2 058</text:span> : <text:span text:style-name="T2">1</text:span> élève</text:p>
          </table:table-cell>
        </table:table-row>
        <table:table-row>
          <table:table-cell table:style-name="Tableau2.A2" office:value-type="string">
            <text:p text:style-name="Table_20_Contents"><text:span text:style-name="T2">234500</text:span> : <text:span text:style-name="T2">1</text:span> élève</text:p>
          </table:table-cell>
          <table:table-cell table:style-name="Tableau2.B2" office:value-type="string">
            <text:p text:style-name="Table_20_Contents"><text:span text:style-name="T2">17 2000 058</text:span> : <text:span text:style-name="T2">1</text:span> élève</text:p>
          </table:table-cell>
        </table:table-row>
        <table:table-row>
          <table:table-cell table:style-name="Tableau2.A2" office:value-type="string">
            <text:p text:style-name="P7"/>
          </table:table-cell>
          <table:table-cell table:style-name="Tableau2.B2" office:value-type="string">
            <text:p text:style-name="Table_20_Contents"><text:span text:style-name="T2">17 2000 58</text:span> : <text:span text:style-name="T2">1</text:span> élève</text:p>
          </table:table-cell>
        </table:table-row>
        <table:table-row>
          <table:table-cell table:style-name="Tableau2.A2" office:value-type="string">
            <text:p text:style-name="P7"/>
          </table:table-cell>
          <table:table-cell table:style-name="Tableau2.B2" office:value-type="string">
            <text:p text:style-name="Table_20_Contents"><text:span text:style-name="T2">17 2 58</text:span> : <text:span text:style-name="T2">5</text:span> élèves</text:p>
          </table:table-cell>
        </table:table-row>
      </table:table>
      <text:list text:style-name="L4">
        <text:list-header>
          <text:p text:style-name="P8"/>
          <text:p text:style-name="P8">Questions</text:p>
        </text:list-header>
      </text:list>
      <text:list text:style-name="L5">
        <text:list-item>
          <text:p text:style-name="P9">Expliquez la différence de réussite entre les deux exercices. </text:p>
        </text:list-item>
        <text:list-item>
          <text:p text:style-name="P10">Faites une hypothèse d'interprétation des réponses dans le premier exercice </text:p>
          <text:p text:style-name="P11">a) pour la réponse <text:span text:style-name="T2">2 340 500</text:span> ; </text:p>
          <text:p text:style-name="P11">b) pour la réponse <text:span text:style-name="T2">200003004015015</text:span>. </text:p>
        </text:list-item>
        <text:list-item>
          <text:p text:style-name="P9">Dans l'exercice 2, pour chacune des réponses <text:span text:style-name="T2">17 200 058</text:span> et <text:span text:style-name="T2">17 2 58</text:span>, indiquez en quoi elle respecte ou non les conventions usuelles d'écriture et la conclusion du maître. </text:p>
        </text:list-item>
        <text:list-item>
          <text:p text:style-name="P9">Quel argument devrait permettre aux élèves de rejeter la réponse <text:span text:style-name="T2">17 200 058</text:span> ? Permet-il de rejeter <text:span text:style-name="T2">17 2 58</text:span> ? Pourquoi ? </text:p>
        </text:list-item>
        <text:list-item>
          <text:p text:style-name="P10">Proposez un nombre qui pourrait poser problème aux adeptes de la réponse <text:span text:style-name="T2">17 2 58</text:span> et les inciter à repérer les inconvénients de leur proposition. Justifiez votre réponse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initial-creator>Denis Vekemans</meta:initial-creator>
    <meta:creation-date>2006-01-08T13:25:15</meta:creation-date>
    <dc:creator>Denis Vekemans</dc:creator>
    <dc:date>2006-01-08T13:26:26</dc:date>
    <dc:language>fr-FR</dc:language>
    <meta:editing-cycles>2</meta:editing-cycles>
    <meta:editing-duration>PT1M10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29" meta:word-count="330" meta:character-count="1957"/>
  </office:meta>
</office:document-meta>
</file>