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color="#cc0033" fo:font-size="14pt"/>
    </style:style>
    <style:style style:name="P2" style:family="paragraph" style:parent-style-name="Text_20_body" style:list-style-name="L1">
      <style:text-properties fo:color="#cc0033" fo:font-size="14pt" style:text-underline-style="solid" style:text-underline-width="auto" style:text-underline-color="font-color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List_20_Heading" style:list-style-name="L2">
      <style:paragraph-properties fo:text-align="justify" style:justify-single-word="false"/>
    </style:style>
    <style:style style:name="P5" style:family="paragraph" style:parent-style-name="Horizontal_20_Line" style:list-style-name="L2">
      <style:paragraph-properties fo:text-align="justify" style:justify-single-word="false"/>
    </style:style>
    <style:style style:name="P6" style:family="paragraph" style:parent-style-name="List_20_Heading" style:list-style-name="L2">
      <style:paragraph-properties fo:margin-top="0cm" fo:margin-bottom="0.499cm" fo:text-align="justify" style:justify-single-word="false"/>
    </style:style>
    <style:style style:name="T1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jet de Lille, 1999.</text:p>
      <text:list text:style-name="L1">
        <text:list-header>
          <text:p text:style-name="P2">Réponses</text:p>
        </text:list-header>
      </text:list>
      <text:list text:style-name="L2">
        <text:list-item>
          <text:p text:style-name="P3">Expliquez la différence de réussite entre les deux exercices. </text:p>
          <text:p text:style-name="P4">Il est plus difficile de placer les chiffres <text:span text:style-name="T1">0</text:span> dans l'écriture du second nombre que dans celui du premier : à l'oral, on entend distinctement les nombres qui constituent les tranches de trois chiffres pour le premier nombre, mais pas pour le second où il faut juxtaposer des <text:span text:style-name="T1">0</text:span> en début de tranche afin que cette tranche contienne trois chiffres. </text:p>
          <text:p text:style-name="P4">Pour l'exercice 1 : <text:span text:style-name="T1">trois cent quarante</text:span> est <text:span text:style-name="T1">340</text:span> et s'écrit <text:span text:style-name="T1">340</text:span> ; <text:span text:style-name="T1">cent cinq</text:span> est <text:span text:style-name="T1">105</text:span> et s'écrit <text:span text:style-name="T1">105</text:span>. </text:p>
          <text:p text:style-name="P4">Pour l'exercice 2 : <text:span text:style-name="T1">deux</text:span> est <text:span text:style-name="T1">2</text:span> et s'écrit <text:span text:style-name="T1">002</text:span> ; <text:span text:style-name="T1">cinquante huit</text:span> est <text:span text:style-name="T1">58</text:span> et s'écrit <text:span text:style-name="T1">058</text:span>. </text:p>
          <text:p text:style-name="P5"/>
        </text:list-item>
        <text:list-item>
          <text:p text:style-name="P3">Faites une hypothèse d'interprétation des réponses dans le premier exercice </text:p>
          <text:p text:style-name="P4">a) pour la réponse <text:span text:style-name="T1">2 340 500</text:span> ; </text:p>
          <text:p text:style-name="P4">Une probable interversion mentale des termes <text:span text:style-name="T1">cent</text:span> et <text:span text:style-name="T1">cinq</text:span> (<text:span text:style-name="T1">cent cinq</text:span> est différent de <text:span text:style-name="T1">cinq cents</text:span>). La difficulté portant sur <text:span text:style-name="T1">cent cinq</text:span> qui s'oppose au plus habituel <text:span text:style-name="T1">cinq cents</text:span> advient en fin de nombre et il est possible que l'élève ne se soit alors plus assez concentré sur sa tâche. </text:p>
          <text:p text:style-name="P4">b) pour la réponse <text:span text:style-name="T1">200003004015015</text:span>. </text:p>
          <text:p text:style-name="P4">Juxtaposition (probable) de <text:span text:style-name="T1">deux millions</text:span> (qu'il écrit <text:span text:style-name="T1">20000</text:span> en omettant deux chiffres <text:span text:style-name="T1">0</text:span>), de <text:span text:style-name="T1">trois cent(s)</text:span> (qu'il écrit correctement <text:span text:style-name="T1">300</text:span>), de <text:span text:style-name="T1">quarante</text:span> (qu'il écrit correctement <text:span text:style-name="T1">40</text:span>) et de <text:span text:style-name="T1">mille cent cinq</text:span> (qu'il n'écrit pas correctement du tout). Il n'utilise pas les règles usuelles de la numération de position. </text:p>
          <text:p text:style-name="P5"/>
        </text:list-item>
        <text:list-item>
          <text:p text:style-name="P3">Dans l'exercice 2, pour chacune des réponses <text:span text:style-name="T1">17 200 058</text:span> et <text:span text:style-name="T1">17 2 58</text:span>, indiquez en quoi elle respecte ou non les conventions usuelles d'écriture et la conclusion du maître. </text:p>
          <text:p text:style-name="P4">La réponse <text:span text:style-name="T1">17 200 058</text:span> respecte la convention usuelle d'écriture par tranches de trois chiffres. Mais, par contre, il est à noter une erreur de position des chiffres dans la seconde tranche (<text:span text:style-name="T1">200</text:span> au lieu de <text:span text:style-name="T1">002</text:span>), ce qui ne respecte pas la convention usuelle d'écriture d'un nombre. La convention du maître est respectée : les mots <text:span text:style-name="T1">millions</text:span> et <text:span text:style-name="T1">mille</text:span> sont bien remplacés par des espaces. </text:p>
          <text:p text:style-name="P4">La réponse <text:span text:style-name="T1">17 2 58</text:span> ne respecte pas la convention usuelle d'écriture par tranches de trois chiffres. Par contre, la convention du maître est respectée scrupuleusement : les mots <text:span text:style-name="T1">millions</text:span> et <text:span text:style-name="T1">mille</text:span> sont bien remplacés par des espaces. </text:p>
          <text:p text:style-name="P5"/>
        </text:list-item>
        <text:list-item>
          <text:p text:style-name="P3">Quel argument devrait permettre aux élèves de rejeter la réponse <text:span text:style-name="T1">17 200 058</text:span> ? Permet-il de rejeter <text:span text:style-name="T1">17 2 58</text:span> ? Pourquoi ? </text:p>
          <text:p text:style-name="P4">Pour rejeter la réponse <text:span text:style-name="T1">17 200 058</text:span>, une simple re-lecture du nombre devrait permettre de se rendre compte que l'oralisation du <text:span text:style-name="T1">deux cents</text:span> ne devrait pas paraître. Cet argument (i.e. la re-lecture) ne devrait pas permettre de rejeter la réponse <text:span text:style-name="T1">17 2 58</text:span>, pour des élèves qui vont donner au premier espace le sens de millions et pour le second le sens de mille. </text:p>
          <text:p text:style-name="P5"/>
        </text:list-item>
        <text:list-item>
          <text:p text:style-name="P3">Proposez un nombre qui pourrait poser problème aux adeptes de la réponse <text:span text:style-name="T1">17 2 58</text:span> et les inciter à repérer les inconvénients de leur proposition. Justifiez votre réponse. </text:p>
          <text:p text:style-name="P6">Par exemple, <text:span text:style-name="T1">cinq millions cinq cent cinquante cinq</text:span>, que l'élève va écrire <text:span text:style-name="T1">5 555</text:span> et qu'il va probablement re-lire <text:span text:style-name="T1">cinq mille cinq cent cinquante cinq</text:span> : s'il manque une tranche de trois chiffres, l'élève ne pourra pas distinguer l'espace des <text:span text:style-name="T1">millions</text:span> et l'espace des <text:span text:style-name="T1">milliers</text:span>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08T20:23:41</meta:creation-date>
    <dc:date>2006-01-08T20:25:11</dc:date>
    <dc:language>fr-FR</dc:language>
    <meta:editing-cycles>2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520" meta:character-count="3073"/>
  </office:meta>
</office:document-meta>
</file>