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014cm" fo:margin-left="-0.016cm" fo:margin-right="0cm" table:align="margins" fo:background-color="#c0c0c0">
        <style:background-image/>
      </style:table-properties>
    </style:style>
    <style:style style:name="Tableau1.A" style:family="table-column">
      <style:table-column-properties style:column-width="2.198cm" style:rel-column-width="1246*"/>
    </style:style>
    <style:style style:name="Tableau1.B" style:family="table-column">
      <style:table-column-properties style:column-width="5.394cm" style:rel-column-width="3058*"/>
    </style:style>
    <style:style style:name="Tableau1.C" style:family="table-column">
      <style:table-column-properties style:column-width="3.784cm" style:rel-column-width="2145*"/>
    </style:style>
    <style:style style:name="Tableau1.D" style:family="table-column">
      <style:table-column-properties style:column-width="5.637cm" style:rel-column-width="3196*"/>
    </style:style>
    <style:style style:name="Tableau1.A1" style:family="table-cell">
      <style:table-cell-properties style:vertical-align="middle" style:border-line-width-left="0.002cm 0.088cm 0.002cm" style:border-line-width-top="0.002cm 0.088cm 0.002cm" style:border-line-width-bottom="0.002cm 0.088cm 0.002cm" fo:padding="0.049cm" fo:border-left="0.092cm double #0000cc" fo:border-right="none" fo:border-top="0.092cm double #0000cc" fo:border-bottom="0.092cm double #0000cc"/>
    </style:style>
    <style:style style:name="Tableau1.D1" style:family="table-cell">
      <style:table-cell-properties style:vertical-align="middle" style:border-line-width="0.002cm 0.088cm 0.002cm" fo:padding="0.049cm" fo:border="0.092cm double #0000cc"/>
    </style:style>
    <style:style style:name="Tableau1.A2" style:family="table-cell">
      <style:table-cell-properties style:vertical-align="middle" style:border-line-width-left="0.002cm 0.088cm 0.002cm" style:border-line-width-bottom="0.002cm 0.088cm 0.002cm" fo:padding="0.049cm" fo:border-left="0.092cm double #0000cc" fo:border-right="none" fo:border-top="none" fo:border-bottom="0.092cm double #0000cc"/>
    </style:style>
    <style:style style:name="Tableau1.D2" style:family="table-cell">
      <style:table-cell-properties style:vertical-align="middle" style:border-line-width-left="0.002cm 0.088cm 0.002cm" style:border-line-width-right="0.002cm 0.088cm 0.002cm" style:border-line-width-bottom="0.002cm 0.088cm 0.002cm" fo:padding="0.049cm" fo:border-left="0.092cm double #0000cc" fo:border-right="0.092cm double #0000cc" fo:border-top="none" fo:border-bottom="0.092cm double #0000cc"/>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List_20_Heading">
      <style:paragraph-properties fo:text-align="justify" style:justify-single-word="false"/>
    </style:style>
    <style:style style:name="P8" style:family="paragraph" style:parent-style-name="List_20_Contents">
      <style:paragraph-properties fo:text-align="justify" style:justify-single-word="false"/>
    </style:style>
    <style:style style:name="P9" style:family="paragraph" style:parent-style-name="List_20_Contents">
      <style:paragraph-properties fo:margin-left="0cm" fo:margin-right="0cm" fo:text-align="justify" style:justify-single-word="false" fo:text-indent="0cm" style:auto-text-indent="false"/>
    </style:style>
    <style:style style:name="P10" style:family="paragraph" style:parent-style-name="List_20_Heading">
      <style:paragraph-properties fo:margin-top="0cm" fo:margin-bottom="0.499cm" fo:text-align="justify" style:justify-single-word="false"/>
    </style:style>
    <style:style style:name="P11" style:family="paragraph" style:parent-style-name="Standard">
      <style:paragraph-properties fo:margin-top="0cm" fo:margin-bottom="0.499cm"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ize="10pt"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Lyon, 1998.</text:p>
      <text:list text:style-name="L1">
        <text:list-header>
          <text:p text:style-name="P2">Réponses</text:p>
        </text:list-header>
      </text:list>
      <text:list text:style-name="L2">
        <text:list-item>
          <text:p text:style-name="P3">Identifier les différents types de procédures utilisées, en précisant leurs avantages et leurs inconvénients. </text:p>
          <text:p text:style-name="P3"/>
        </text:list-item>
      </text:list>
      <text:p text:style-name="P4"><text:span text:style-name="T1">Elèves D et F</text:span>. Leur procédure utilise une représentation du problème donné (suite symbolique pour l'élève D ; disposition en ligne pour l'élève F). Cette procédure est proche de l'action du texte.</text:p>
      <text:p text:style-name="P4"/>
      <text:p text:style-name="P4"><text:span text:style-name="T1">Elève A</text:span>. Il procède par soustraction itérée de <text:span text:style-name="T2">6</text:span> (le nombre de déclarations) à partir de <text:span text:style-name="T2">40</text:span> (le nombre initial de pétales).</text:p>
      <text:p text:style-name="P4"/>
      <text:p text:style-name="P4"><text:span text:style-name="T1">Elève E</text:span>. Il procède en cherchant le multiple de <text:span text:style-name="T2">6</text:span> (le nombre de déclarations) le plus proche de <text:span text:style-name="T2">40</text:span> (le nombre initial de pétales).</text:p>
      <text:p text:style-name="P4"/>
      <text:p text:style-name="P4"><text:span text:style-name="T1">Elèves B et C</text:span>. Ils procèdent tous deux par division euclidienne de <text:span text:style-name="T2">40</text:span> (le nombre initial de pétales) par <text:span text:style-name="T2">6</text:span> (le nombre de déclarations). Il s'agit là d'une méthode experte.</text:p>
      <text:list text:style-name="L2">
        <text:list-item>
          <text:list>
            <text:list-header>
              <text:p text:style-name="P3"/>
            </text:list-header>
          </text:list>
        </text:list-item>
      </text:list>
      <text:p text:style-name="P4">Les avantages et inconvénients rapportés dans un tableau :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Procédure de l'élève ...</text:p>
          </table:table-cell>
          <table:table-cell table:style-name="Tableau1.A1" office:value-type="string">
            <text:p text:style-name="P5">Cette procédure est-elle évolutive ?</text:p>
          </table:table-cell>
          <table:table-cell table:style-name="Tableau1.A1" office:value-type="string">
            <text:p text:style-name="P5">Avantages de cette procédure.</text:p>
          </table:table-cell>
          <table:table-cell table:style-name="Tableau1.D1" office:value-type="string">
            <text:p text:style-name="P5">Inconvénients de cette procédure.</text:p>
          </table:table-cell>
        </table:table-row>
        <table:table-row>
          <table:table-cell table:style-name="Tableau1.A2" office:value-type="string">
            <text:p text:style-name="P5">D</text:p>
          </table:table-cell>
          <table:table-cell table:style-name="Tableau1.A2" office:value-type="string">
            <text:p text:style-name="P5">Oui. Cette procédure peut évoluer vers une méthode utilisant les groupements par <text:span text:style-name="T2">6</text:span> parmi <text:span text:style-name="T2">40</text:span>, puis vers la division euclidienne de <text:span text:style-name="T2">40</text:span> par <text:span text:style-name="T2">6</text:span>.</text:p>
          </table:table-cell>
          <table:table-cell table:style-name="Tableau1.A2" office:value-type="string">
            <text:p text:style-name="P5">Cette méthode est sûre dans la mesure où l'élève ne se trompe pas dans la suite des symboles.</text:p>
          </table:table-cell>
          <table:table-cell table:style-name="Tableau1.D2" office:value-type="string">
            <text:p text:style-name="P5">Cette procédure est longue. Elle est aussi difficile à mettre en oeuvre avec un plus grand nombre de pétales.</text:p>
          </table:table-cell>
        </table:table-row>
        <table:table-row>
          <table:table-cell table:style-name="Tableau1.A2" office:value-type="string">
            <text:p text:style-name="P5">F</text:p>
          </table:table-cell>
          <table:table-cell table:style-name="Tableau1.A2" office:value-type="string">
            <text:p text:style-name="P5">Oui. Cette procédure peut évoluer vers l'utilisation de l'addition itérée de <text:span text:style-name="T2">6</text:span> sans excéder <text:span text:style-name="T2">40</text:span>, puis vers la recherche du meilleur encadrement possible de <text:span text:style-name="T2">40</text:span> par des multiples de <text:span text:style-name="T2">6</text:span>, puis vers la division euclidienne de <text:span text:style-name="T2">40</text:span> par <text:span text:style-name="T2">6</text:span>.</text:p>
          </table:table-cell>
          <table:table-cell table:style-name="Tableau1.A2" office:value-type="string">
            <text:p text:style-name="P5">Cette méthode est sûre et efficace.</text:p>
          </table:table-cell>
          <table:table-cell table:style-name="Tableau1.D2" office:value-type="string">
            <text:p text:style-name="P5">Cette procédure est longue. Elle est aussi difficile à mettre en oeuvre avec un plus grand nombre de pétales.</text:p>
          </table:table-cell>
        </table:table-row>
        <table:table-row>
          <table:table-cell table:style-name="Tableau1.A2" office:value-type="string">
            <text:p text:style-name="P5">A</text:p>
          </table:table-cell>
          <table:table-cell table:style-name="Tableau1.A2" office:value-type="string">
            <text:p text:style-name="P5">Oui. Cette procédure peut évoluer vers la division euclidienne de <text:span text:style-name="T2">40</text:span> par <text:span text:style-name="T2">6</text:span>.</text:p>
          </table:table-cell>
          <table:table-cell table:style-name="Tableau1.A2" office:value-type="string">
            <text:p text:style-name="P5">Cette méthode est sûre et efficace.</text:p>
          </table:table-cell>
          <table:table-cell table:style-name="Tableau1.D2" office:value-type="string">
            <text:p text:style-name="P5">Cette procédure est difficile à mettre en oeuvre avec un plus grand nombre de pétales.</text:p>
          </table:table-cell>
        </table:table-row>
        <table:table-row>
          <table:table-cell table:style-name="Tableau1.A2" office:value-type="string">
            <text:p text:style-name="P5">E</text:p>
          </table:table-cell>
          <table:table-cell table:style-name="Tableau1.A2" office:value-type="string">
            <text:p text:style-name="P5">Oui. Cette procédure peut évoluer vers la recherche du meilleur encadrement possible de <text:span text:style-name="T2">40</text:span> par des multiples de <text:span text:style-name="T2">6</text:span>, puis vers la division euclidienne de <text:span text:style-name="T2">40</text:span> par <text:span text:style-name="T2">6</text:span>.</text:p>
          </table:table-cell>
          <table:table-cell table:style-name="Tableau1.A2" office:value-type="string">
            <text:p text:style-name="P5">Cette méthode est rapide et efficace.</text:p>
          </table:table-cell>
          <table:table-cell table:style-name="Tableau1.D2" office:value-type="string">
            <text:p text:style-name="P5">Cette procédure est difficile à mettre en oeuvre avec un plus grand nombre de pétales. Mais surtout, il est difficile pour un élève d'interpréter correctement le reste (savoir si l'écart de <text:span text:style-name="T2">2</text:span> entre <text:span text:style-name="T2">40</text:span> et <text:span text:style-name="T2">42</text:span> doit être compté ou décompté dans la suite des déclarations et savoir à partir de quelle déclaration).</text:p>
          </table:table-cell>
        </table:table-row>
        <table:table-row>
          <table:table-cell table:style-name="Tableau1.A2" office:value-type="string">
            <text:p text:style-name="P5">B et/ou C</text:p>
          </table:table-cell>
          <table:table-cell table:style-name="Tableau1.A2" office:value-type="string">
            <text:p text:style-name="P5">Non.</text:p>
          </table:table-cell>
          <table:table-cell table:style-name="Tableau1.A2" office:value-type="string">
            <text:p text:style-name="P5">Cette méthode est très rapide et très efficace.</text:p>
          </table:table-cell>
          <table:table-cell table:style-name="Tableau1.D2" office:value-type="string">
            <text:p text:style-name="P5">Avec cette procédure, il est difficile pour un élève d'interpréter correctement le reste (savoir si le reste de <text:span text:style-name="T2">4</text:span> entre <text:span text:style-name="T2">36</text:span> et <text:span text:style-name="T2">40</text:span> doit être compté ou décompté dans la suite des déclarations et savoir à partir de quelle déclaration, mais aussi, comme la division euclidienne fournit deux résultats (quotient et reste), il est difficile de savoir quel est celui qu'il faut prendre en compte).</text:p>
          </table:table-cell>
        </table:table-row>
      </table:table>
      <text:list text:style-name="L2">
        <text:list-item>
          <text:list>
            <text:list-header>
              <text:p text:style-name="P3"/>
              <text:p text:style-name="P3">Les procédures ont été classées de la moins experte à la plus experte.</text:p>
            </text:list-header>
          </text:list>
        </text:list-item>
        <text:list-item>
          <text:p text:style-name="P3">Analyser chaque production (qualités, défauts, erreurs). </text:p>
        </text:list-item>
      </text:list>
      <text:p text:style-name="P4"/>
      <text:p text:style-name="P4">Pour les avantages et inconvénients liés aux procédures, on se réfère à la première question.</text:p>
      <text:p text:style-name="P6"/>
      <text:p text:style-name="P6"><text:tab/>Les élèves donnant un résultat correct : </text:p>
      <text:p text:style-name="P7"><text:span text:style-name="T1">Elève A</text:span> : calculs corrects et résultat correct. </text:p>
      <text:p text:style-name="P8"/>
      <text:p text:style-name="P7"><text:span text:style-name="T1">Elève D</text:span> : pas de calcul ; résultat correct. </text:p>
      <text:p text:style-name="P8"/>
      <text:p text:style-name="P7"><text:span text:style-name="T1">Elève F</text:span> : pas de calcul ; résultat correct.</text:p>
      <text:p text:style-name="P8"/>
      <text:p text:style-name="P6"><text:tab/>Les élèves ne donnant pas un résultat correct : </text:p>
      <text:p text:style-name="P7"><text:span text:style-name="T1">Elève B</text:span>. </text:p>
      <text:p text:style-name="P7">a) Erreur de calcul : <text:span text:style-name="T2">6 + 4 = 8</text:span> (trace de correction à <text:span text:style-name="T2">10</text:span>). </text:p>
      <text:p text:style-name="P7">b) Mauvaise utilisation du reste et du quotient : seul le reste aurait du être utilisé, mais le reste et le quotient ont été additionnés (calcul de <text:span text:style-name="T2">6 + 4</text:span>). Cette erreur marque une absence de lien entre l'opération choisie pour résoudre la situation et la situation elle-même. </text:p>
      <text:p text:style-name="P7">c) Erreur dans la suite des déclarations : il manque un "pas du tout". </text:p>
      <text:p text:style-name="P8"/>
      <text:p text:style-name="P7"><text:span text:style-name="T1">Elève C</text:span>. </text:p>
      <text:p text:style-name="P7">a) Erreur de calcul dans la division euclidienne qui n'est pas menée à terme : <text:span text:style-name="T2">40 = 5 </text:span><text:span text:style-name="T3">x</text:span><text:span text:style-name="T2"> 6 + 10</text:span> n'est pas l'expression algébrique de la division euclidienne de <text:span text:style-name="T2">40</text:span> par <text:span text:style-name="T2">6</text:span> car <text:span text:style-name="T2">10</text:span> est supérieur à <text:span text:style-name="T2">6</text:span> (<text:span text:style-name="T2">40 = 6 </text:span><text:span text:style-name="T3">x</text:span><text:span text:style-name="T2"> 6 + 4</text:span> était attendu). </text:p>
      <text:p text:style-name="P7">b) Mauvaise utilisation du reste et du quotient : seul le reste aurait du être utilisé, mais le reste et le quotient ont été additionnés (comptage de <text:span text:style-name="T2">5</text:span> puis surcomptage de <text:span text:style-name="T2">10</text:span>). Cette erreur marque une absence de lien entre l'opération choisie pour résoudre la situation et la situation elle-même. </text:p>
      <text:p text:style-name="P7">c) Imprécision du vocabulaire mathématique associé à la division euclidienne ("je les ai divisé" au lieu de "j'ai divisé (euclidiennement) <text:span text:style-name="T2">40</text:span> par <text:span text:style-name="T2">6</text:span>", ...). </text:p>
      <text:p text:style-name="P8"/>
      <text:p text:style-name="P7"><text:span text:style-name="T1">Elève E</text:span>. </text:p>
      <text:p text:style-name="P7">a) La réponse n'étant pas explicitée, on ne peut savoir si cet élève a correctement interprété l'écart de <text:span text:style-name="T2">2</text:span> entre <text:span text:style-name="T2">40</text:span> et <text:span text:style-name="T2">42</text:span>. </text:p>
      <text:p text:style-name="P7">b) Pas de maîtrise du vocabulaire mathématique associé à la division euclidienne (le terme division est utilisé pour désigner probablement une lecture inverse des tables de multiplication, "j'ai divisé <text:span text:style-name="T2">6</text:span> par <text:span text:style-name="T2">40</text:span>" au lieu de "j'ai divisé <text:span text:style-name="T2">40</text:span> par <text:span text:style-name="T2">6</text:span>", ...). </text:p>
      <text:p text:style-name="P9"/>
      <text:list text:style-name="L2" text:continue-numbering="true">
        <text:list-item>
          <text:p text:style-name="P3">Que proposeriez-vous pour amener les élèves A et D à utiliser une procédure plus experte ? </text:p>
          <text:p text:style-name="P3"/>
        </text:list-item>
      </text:list>
      <text:p text:style-name="P7"><text:span text:style-name="T1">Elève A</text:span>. </text:p>
      <text:p text:style-name="P7">Le maître peut modifier le nombre initial de pétales (par exemple <text:span text:style-name="T2">250</text:span> pétales au lieu de <text:span text:style-name="T2">40</text:span>) pour rendre la procédure cet élève beaucoup plus laborieuse. Une procédure plus experte est alors requise.</text:p>
      <text:p text:style-name="P8"/>
      <text:p text:style-name="P7"><text:span text:style-name="T1">Elève D</text:span>. </text:p>
      <text:p text:style-name="P10">Cet élève a utilisé une méthode qui est relativement pertinente pour le présent choix des données (<text:span text:style-name="T2">40</text:span> et <text:span text:style-name="T2">6</text:span>). On ne peut savoir ce que cet élève sait de la division euclidienne. Sous l'hypothèse (probable) qu'il maîtrise la division euclidienne au niveau du calcul, mais qu'il n'a pas reconnu ici une situation qui pouvait être résolue par division euclidienne, le maître pourrait essayer de s'appuyer sur la production de cet élève pour créer des liens entre la situation et la division euclidienne (par exemple en proposant de grouper <text:span text:style-name="T2">6</text:span> symboles consécutifs,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8T20:23:41</meta:creation-date>
    <dc:date>2006-01-08T20:37:23</dc:date>
    <dc:language>fr-FR</dc:language>
    <meta:editing-cycles>2</meta:editing-cycles>
    <meta:editing-duration>PT1M42S</meta:editing-duration>
    <meta:user-defined meta:name="Info 1"/>
    <meta:user-defined meta:name="Info 2"/>
    <meta:user-defined meta:name="Info 3"/>
    <meta:user-defined meta:name="Info 4"/>
    <meta:document-statistic meta:table-count="1" meta:image-count="0" meta:object-count="0" meta:page-count="3" meta:paragraph-count="56" meta:word-count="949" meta:character-count="5616"/>
  </office:meta>
</office:document-meta>
</file>